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vanging en renovatie hoofd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MIRT overzicht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pbl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211_001g_clo_01_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-6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vanging en renovatie hoofdwegennet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Projectbudget</text:p>
          </table:table-cell>
          <table:table-cell office:value-type="string" table:style-name="ce8">
            <text:p>Gerealiseer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office:value-type="string" table:style-name="ce9">
            <text:p>Begrotingsjaar MIRT</text:p>
          </table:table-cell>
          <table:table-cell office:value-type="string" table:style-name="ce10">
            <text:p>Miljard euro</text:p>
          </table:table-cell>
          <table:table-cell table:number-columns-repeated="16382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3.0089999999999999" table:style-name="ce6">
            <text:p>3.009</text:p>
          </table:table-cell>
          <table:table-cell office:value-type="float" office:value="0.70699999999999996" table:style-name="ce6">
            <text:p>0.707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8340000000000001" table:style-name="ce6">
            <text:p>3.834</text:p>
          </table:table-cell>
          <table:table-cell office:value-type="float" office:value="0.65900000000000003" table:style-name="ce6">
            <text:p>0.659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1440000000000001" table:style-name="ce6">
            <text:p>3.144</text:p>
          </table:table-cell>
          <table:table-cell office:value-type="float" office:value="0.60699999999999998" table:style-name="ce6">
            <text:p>0.607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.1720000000000002" table:style-name="ce6">
            <text:p>3.172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.125" table:style-name="ce6">
            <text:p>3.125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Amsterdam, van Hans</dc:creator>
    <meta:creation-date>2018-02-27T15:24:39Z</meta:creation-date>
    <dc:date>2021-06-01T12:58:07Z</dc:date>
    <meta:editing-cycles>34</meta:editing-cycles>
    <meta:editing-duration>PT600S</meta:editing-duration>
  </office:meta>
</office:document-meta>
</file>