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lakvormig groen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adas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203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203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7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lakvormig groen,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toestand 2022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9">
            <text:p>ha groen per km<text:span text:style-name="T1">2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2.7422512799688898" table:style-name="ce6">
            <text:p>2,742251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3.6685721386442198" table:style-name="ce6">
            <text:p>3,668572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2.5313498108373" table:style-name="ce6">
            <text:p>12,531349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1.3138202556924" table:style-name="ce6">
            <text:p>11,31382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8.384326123682701" table:style-name="ce6">
            <text:p>18,384326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9.63736679491325" table:style-name="ce6">
            <text:p>9,6373667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1.5876519107617" table:style-name="ce6">
            <text:p>11,587651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4823025474091001" table:style-name="ce6">
            <text:p>4,4823025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9147736987497801" table:style-name="ce6">
            <text:p>2,9147736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.4030488072480698" table:style-name="ce6">
            <text:p>2,4030488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4.0342102579583" table:style-name="ce6">
            <text:p>14,03421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.9925056577897" table:style-name="ce6">
            <text:p>15,9925056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3-09-12T07:58:34Z</dc:date>
    <meta:editing-cycles>34</meta:editing-cycles>
    <meta:editing-duration>PT600S</meta:editing-duration>
  </office:meta>
</office:document-meta>
</file>