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lakvormig groen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adas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2203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C2203_001g_01_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0-4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lakvormig_groen_2018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lakvormig groen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toestand 2018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a/km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2.6750510981183302" table:style-name="ce6">
            <text:p>2,6750510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3.7645232820469898" table:style-name="ce6">
            <text:p>3,7645232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2.3962315413628" table:style-name="ce6">
            <text:p>12,396231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1.2774952525741" table:style-name="ce6">
            <text:p>11,277495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8.326335979349299" table:style-name="ce6">
            <text:p>18,326335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9.6894129934306701" table:style-name="ce6">
            <text:p>9,6894129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1.5753022890251" table:style-name="ce6">
            <text:p>11,57530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5708140132128596" table:style-name="ce6">
            <text:p>4,570814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9437896245316399" table:style-name="ce6">
            <text:p>2,9437896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.4424054826684798" table:style-name="ce6">
            <text:p>2,4424054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4.147395962587099" table:style-name="ce6">
            <text:p>14,147395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5.795116285649399" table:style-name="ce6">
            <text:p>15,79511629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5-12T12:17:19Z</dc:date>
    <meta:editing-cycles>34</meta:editing-cycles>
    <meta:editing-duration>PT600S</meta:editing-duration>
  </office:meta>
</office:document-meta>
</file>