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ijnvormig groen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adas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203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203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7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ijnvormig groen,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gebleven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9">
            <text:p>meter groen per km<text:span text:style-name="T1">2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352.07" table:style-name="ce6">
            <text:p>1352,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348.12" table:style-name="ce6">
            <text:p>1348,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658.33" table:style-name="ce6">
            <text:p>1658,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825.63" table:style-name="ce6">
            <text:p>1825,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940.94" table:style-name="ce6">
            <text:p>1940,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856.12" table:style-name="ce6">
            <text:p>856,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735.34" table:style-name="ce6">
            <text:p>1735,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733.63" table:style-name="ce6">
            <text:p>733,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868.2" table:style-name="ce6">
            <text:p>868,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1727" table:style-name="ce6">
            <text:p>17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2277.1799999999998" table:style-name="ce6">
            <text:p>2277,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852.17" table:style-name="ce6">
            <text:p>1852,17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3-09-11T10:18:44Z</dc:date>
    <meta:editing-cycles>34</meta:editing-cycles>
    <meta:editing-duration>PT600S</meta:editing-duration>
  </office:meta>
</office:document-meta>
</file>