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0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2"/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elijkheid_tuss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ngelijkheid in vermogen en inkomen huishouden, 2011-2018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Vermogen</text:p>
          </table:table-cell>
          <table:table-cell table:number-columns-spanned="2" table:number-rows-spanned="1" table:style-name="ce61"/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53">
            <text:p>Inclusief eigen woning</text:p>
          </table:table-cell>
          <table:table-cell office:value-type="string" table:style-name="ce53">
            <text:p>Exclusief eigen woning</text:p>
          </table:table-cell>
          <table:table-cell office:value-type="string" table:style-name="ce54">
            <text:p>Gestandaardiseerd</text:p>
            <text:p>huishoudinkome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76700000000000002" table:style-name="ce51">
            <text:p>0.767</text:p>
          </table:table-cell>
          <table:table-cell office:value-type="float" office:value="0.84599999999999997" table:style-name="ce51">
            <text:p>0.846</text:p>
          </table:table-cell>
          <table:table-cell office:value-type="float" office:value="0.28599999999999998" table:style-name="ce51">
            <text:p>0.286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78300000000000003" table:style-name="ce51">
            <text:p>0.783</text:p>
          </table:table-cell>
          <table:table-cell office:value-type="float" office:value="0.85" table:style-name="ce51">
            <text:p>0.850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0400000000000005" table:style-name="ce51">
            <text:p>0.804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0600000000000005" table:style-name="ce51">
            <text:p>0.806</text:p>
          </table:table-cell>
          <table:table-cell office:value-type="float" office:value="0.85699999999999998" table:style-name="ce51">
            <text:p>0.857</text:p>
          </table:table-cell>
          <table:table-cell office:value-type="float" office:value="0.30199999999999999" table:style-name="ce51">
            <text:p>0.3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8" table:style-name="ce51">
            <text:p>0.800</text:p>
          </table:table-cell>
          <table:table-cell office:value-type="float" office:value="0.85199999999999998" table:style-name="ce51">
            <text:p>0.852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9700000000000004" table:style-name="ce51">
            <text:p>0.797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899999999999998" table:style-name="ce51">
            <text:p>0.289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0.78700000000000003" table:style-name="ce51">
            <text:p>0.787</text:p>
          </table:table-cell>
          <table:table-cell office:value-type="float" office:value="0.85299999999999998" table:style-name="ce51">
            <text:p>0.853</text:p>
          </table:table-cell>
          <table:table-cell office:value-type="float" office:value="0.29099999999999998" table:style-name="ce51">
            <text:p>0.291</text:p>
          </table:table-cell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3">
          <table:table-cell office:value-type="string" table:style-name="ce36">
            <text:p>2018*</text:p>
          </table:table-cell>
          <table:table-cell office:value-type="float" office:value="0.77200000000000002" table:style-name="ce51">
            <text:p>0.772</text:p>
          </table:table-cell>
          <table:table-cell table:number-columns-repeated="2" table:style-name="ce51"/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5">
          <table:table-cell table:style-name="ce38"/>
          <table:table-cell table:number-columns-repeated="3" table:style-name="ce52"/>
          <table:table-cell table:number-columns-repeated="16380" table:style-name="ce11"/>
        </table:table-row>
        <table:table-row table:style-name="ro3">
          <table:table-cell office:value-type="string" table:style-name="ce39">
            <text:p>Bron: CBS</text:p>
          </table:table-cell>
          <table:table-cell table:style-name="ce39"/>
          <table:table-cell table:style-name="ce11"/>
          <table:table-cell table:style-name="ce40"/>
          <table:table-cell table:number-columns-repeated="16380" table:style-name="ce11"/>
        </table:table-row>
        <table:table-row table:style-name="ro5">
          <table:table-cell office:value-type="string" table:style-name="ce41">
            <text:p>* Voorlopige cijfers</text:p>
          </table:table-cell>
          <table:table-cell table:style-name="ce41"/>
          <table:table-cell table:style-name="ce12"/>
          <table:table-cell table:style-name="ce42"/>
          <table:table-cell table:number-columns-repeated="16380" table:style-name="ce1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office:value-type="string" table:style-name="ce43">
            <text:p>Indicatorcode: i-nl-2191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1">
            <text:p>Indicatorversie: 1</text:p>
          </table:table-cell>
          <table:table-cell table:style-name="ce44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style-name="ce45"/>
          <table:table-cell table:number-columns-repeated="16383" table:style-name="ce11"/>
        </table:table-row>
        <table:table-row table:number-rows-repeated="1048553" table:style-name="ro3">
          <table:table-cell table:number-columns-repeated="16384"/>
        </table:table-row>
      </table:table>
      <table:table table:name="Ongelijkheid_per_gemeente" table:style-name="ta2"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1" table:number-columns-repeated="16381" table:default-cell-style-name="ce25"/>
        <table:table-row table:style-name="ro1">
          <table:table-cell office:value-type="string" table:style-name="ce23">
            <text:p>Vermogens- en inkomensongelijkheid huishouden per gemeente, 2017*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8"/>
          <table:table-cell office:value-type="string" table:style-name="ce57">
            <text:p>Vermogen</text:p>
          </table:table-cell>
          <table:table-cell office:value-type="string" table:style-name="ce57">
            <text:p>Gestandaardiseerd inkomen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table:style-name="ce30"/>
          <table:table-cell office:value-type="string" table:style-name="ce56">
            <text:p>Gini-coëfficient</text:p>
          </table:table-cell>
          <table:table-cell office:value-type="string" table:style-name="ce56">
            <text:p>Gini-coëfficient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1">
            <text:p>Appingedam</text:p>
          </table:table-cell>
          <table:table-cell office:value-type="float" office:value="0.8" table:style-name="ce55">
            <text:p>0.8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dum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n Boer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zijl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ningen</text:p>
          </table:table-cell>
          <table:table-cell office:value-type="float" office:value="0.85" table:style-name="ce55">
            <text:p>0.85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otegast</text:p>
          </table:table-cell>
          <table:table-cell office:value-type="float" office:value="0.65" table:style-name="ce55">
            <text:p>0.65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en</text:p>
          </table:table-cell>
          <table:table-cell office:value-type="float" office:value="0.74" table:style-name="ce55">
            <text:p>0.74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k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persum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u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re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dskanaal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dam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ewolde</text:p>
          </table:table-cell>
          <table:table-cell office:value-type="float" office:value="0.82" table:style-name="ce55">
            <text:p>0.8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su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hor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rade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htkarspele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land</text:p>
          </table:table-cell>
          <table:table-cell office:value-type="float" office:value="0.63" table:style-name="ce55">
            <text:p>0.6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ling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env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llumerland en Nieuwkruislan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uwarden</text:p>
          </table:table-cell>
          <table:table-cell office:value-type="float" office:value="0.81" table:style-name="ce55">
            <text:p>0.8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stellingwerf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sterland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rmonnikoog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malling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schelling</text:p>
          </table:table-cell>
          <table:table-cell office:value-type="float" office:value="0.71" table:style-name="ce55">
            <text:p>0.71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eland</text:p>
          </table:table-cell>
          <table:table-cell office:value-type="float" office:value="0.86" table:style-name="ce55">
            <text:p>0.86</text:p>
          </table:table-cell>
          <table:table-cell office:value-type="float" office:value="0.39" table:style-name="ce1">
            <text:p>0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stellingwerf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sen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evord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m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geveen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ppel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lo</text:p>
          </table:table-cell>
          <table:table-cell office:value-type="float" office:value="0.82" table:style-name="ce55">
            <text:p>0.8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n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lfsen</text:p>
          </table:table-cell>
          <table:table-cell office:value-type="float" office:value="0.63" table:style-name="ce55">
            <text:p>0.6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venter</text:p>
          </table:table-cell>
          <table:table-cell office:value-type="float" office:value="0.79" table:style-name="ce55">
            <text:p>0.7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schede</text:p>
          </table:table-cell>
          <table:table-cell office:value-type="float" office:value="0.84" table:style-name="ce55">
            <text:p>0.8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ksberge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nberg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ndoor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gelo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mpen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sser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oostpolder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nzaal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mm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aalt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phorst</text:p>
          </table:table-cell>
          <table:table-cell office:value-type="float" office:value="0.61" table:style-name="ce55">
            <text:p>0.6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bbergen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k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erden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olle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ten</text:p>
          </table:table-cell>
          <table:table-cell office:value-type="float" office:value="0.73" table:style-name="ce55">
            <text:p>0.73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peld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nhem</text:p>
          </table:table-cell>
          <table:table-cell office:value-type="float" office:value="0.85" table:style-name="ce55">
            <text:p>0.8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neveld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uning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mm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en</text:p>
          </table:table-cell>
          <table:table-cell office:value-type="float" office:value="0.7" table:style-name="ce55">
            <text:p>0.7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lemborg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sburg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tinche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ut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ive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e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burg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pe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rmelo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ermals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rwijk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ttem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de</text:p>
          </table:table-cell>
          <table:table-cell office:value-type="float" office:value="0.65" table:style-name="ce55">
            <text:p>0.6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m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chem</text:p>
          </table:table-cell>
          <table:table-cell office:value-type="float" office:value="0.72" table:style-name="ce55">
            <text:p>0.72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driel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kerk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megen</text:p>
          </table:table-cell>
          <table:table-cell office:value-type="float" office:value="0.84" table:style-name="ce55">
            <text:p>0.84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broek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tten</text:p>
          </table:table-cell>
          <table:table-cell office:value-type="float" office:value="0.69" table:style-name="ce55">
            <text:p>0.6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kum</text:p>
          </table:table-cell>
          <table:table-cell office:value-type="float" office:value="0.76" table:style-name="ce55">
            <text:p>0.76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den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zendaal</text:p>
          </table:table-cell>
          <table:table-cell office:value-type="float" office:value="0.67" table:style-name="ce55">
            <text:p>0.67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erpenzeel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el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t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geningen</text:p>
          </table:table-cell>
          <table:table-cell office:value-type="float" office:value="0.82" table:style-name="ce55">
            <text:p>0.82</text:p>
          </table:table-cell>
          <table:table-cell office:value-type="float" office:value="0.42" table:style-name="ce1">
            <text:p>0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oort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terswijk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ch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ltbommel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venaar</text:p>
          </table:table-cell>
          <table:table-cell office:value-type="float" office:value="0.75" table:style-name="ce55">
            <text:p>0.7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tphen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nspeet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ont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erijnen</text:p>
          </table:table-cell>
          <table:table-cell office:value-type="float" office:value="0.7" table:style-name="ce55">
            <text:p>0.70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rsfoort</text:p>
          </table:table-cell>
          <table:table-cell office:value-type="float" office:value="0.78" table:style-name="ce55">
            <text:p>0.7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n</text:p>
          </table:table-cell>
          <table:table-cell office:value-type="float" office:value="0.76" table:style-name="ce55">
            <text:p>0.76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Bilt</text:p>
          </table:table-cell>
          <table:table-cell office:value-type="float" office:value="0.76" table:style-name="ce55">
            <text:p>0.76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nik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schoten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nes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u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sd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ik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oort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swoude</text:p>
          </table:table-cell>
          <table:table-cell office:value-type="float" office:value="0.74" table:style-name="ce55">
            <text:p>0.7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nen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est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endaal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enberg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k bij Duurstede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Jsselstein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ist</text:p>
          </table:table-cell>
          <table:table-cell office:value-type="float" office:value="0.82" table:style-name="ce55">
            <text:p>0.82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egei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smeer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kmaar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lveen</text:p>
          </table:table-cell>
          <table:table-cell office:value-type="float" office:value="0.8" table:style-name="ce55">
            <text:p>0.8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rdam</text:p>
          </table:table-cell>
          <table:table-cell office:value-type="float" office:value="0.87" table:style-name="ce55">
            <text:p>0.87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mster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NH.)</text:p>
          </table:table-cell>
          <table:table-cell office:value-type="float" office:value="0.71" table:style-name="ce55">
            <text:p>0.71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verwijk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ricum</text:p>
          </table:table-cell>
          <table:table-cell office:value-type="float" office:value="0.87" table:style-name="ce55">
            <text:p>0.87</text:p>
          </table:table-cell>
          <table:table-cell office:value-type="float" office:value="0.47" table:style-name="ce1">
            <text:p>0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oemendaal</text:p>
          </table:table-cell>
          <table:table-cell office:value-type="float" office:value="0.78" table:style-name="ce55">
            <text:p>0.78</text:p>
          </table:table-cell>
          <table:table-cell office:value-type="float" office:value="0.45" table:style-name="ce1">
            <text:p>0.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stricum</text:p>
          </table:table-cell>
          <table:table-cell office:value-type="float" office:value="0.84" table:style-name="ce55">
            <text:p>0.8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emen</text:p>
          </table:table-cell>
          <table:table-cell office:value-type="float" office:value="0.79" table:style-name="ce55">
            <text:p>0.79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am-Volendam</text:p>
          </table:table-cell>
          <table:table-cell office:value-type="float" office:value="0.63" table:style-name="ce55">
            <text:p>0.6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khuiz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</text:p>
          </table:table-cell>
          <table:table-cell office:value-type="float" office:value="0.77" table:style-name="ce55">
            <text:p>0.7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liede en Spaarnwoude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meer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ker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tede</text:p>
          </table:table-cell>
          <table:table-cell office:value-type="float" office:value="0.7" table:style-name="ce55">
            <text:p>0.7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hugowaard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iloo</text:p>
          </table:table-cell>
          <table:table-cell office:value-type="float" office:value="0.68" table:style-name="ce55">
            <text:p>0.6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n Helder</text:p>
          </table:table-cell>
          <table:table-cell office:value-type="float" office:value="0.8" table:style-name="ce55">
            <text:p>0.8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ersum</text:p>
          </table:table-cell>
          <table:table-cell office:value-type="float" office:value="0.82" table:style-name="ce55">
            <text:p>0.8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izen</text:p>
          </table:table-cell>
          <table:table-cell office:value-type="float" office:value="0.8" table:style-name="ce55">
            <text:p>0.8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smeer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gedijk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ren</text:p>
          </table:table-cell>
          <table:table-cell office:value-type="float" office:value="0.87" table:style-name="ce55">
            <text:p>0.87</text:p>
          </table:table-cell>
          <table:table-cell office:value-type="float" office:value="0.52" table:style-name="ce1">
            <text:p>0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demblik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zaa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meer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r-Amstel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rmerend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gen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xel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gees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hoorn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s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sp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ndvoort</text:p>
          </table:table-cell>
          <table:table-cell office:value-type="float" office:value="0.8" table:style-name="ce55">
            <text:p>0.80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ansta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lasserdam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 aan den Rij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endrecht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echterlan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ielle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pelle aan den IJssel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t</text:p>
          </table:table-cell>
          <table:table-cell office:value-type="float" office:value="0.83" table:style-name="ce55">
            <text:p>0.83</text:p>
          </table:table-cell>
          <table:table-cell office:value-type="float" office:value="0.38" table:style-name="ce1">
            <text:p>0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rdrecht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rinchem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uda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Gravenhage</text:p>
          </table:table-cell>
          <table:table-cell office:value-type="float" office:value="0.85" table:style-name="ce55">
            <text:p>0.8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inxveld-Giessendam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voet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drik-Ido-Amba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de Broec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lego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twij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 aan den IJssel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rda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n</text:p>
          </table:table-cell>
          <table:table-cell office:value-type="float" office:value="0.82" table:style-name="ce55">
            <text:p>0.82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rdorp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ss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koop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</text:p>
          </table:table-cell>
          <table:table-cell office:value-type="float" office:value="0.8" table:style-name="ce55">
            <text:p>0.80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erhout</text:p>
          </table:table-cell>
          <table:table-cell office:value-type="float" office:value="0.73" table:style-name="ce55">
            <text:p>0.7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egstgeest</text:p>
          </table:table-cell>
          <table:table-cell office:value-type="float" office:value="0.72" table:style-name="ce55">
            <text:p>0.7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-Beij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nnenmaas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rendijk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water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pen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dderkerk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tterdam</text:p>
          </table:table-cell>
          <table:table-cell office:value-type="float" office:value="0.89" table:style-name="ce55">
            <text:p>0.8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wijk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dam</text:p>
          </table:table-cell>
          <table:table-cell office:value-type="float" office:value="0.87" table:style-name="ce55">
            <text:p>0.8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e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m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randswaard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voorne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an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aardingen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choten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ddinxve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senaar</text:p>
          </table:table-cell>
          <table:table-cell office:value-type="float" office:value="0.82" table:style-name="ce55">
            <text:p>0.82</text:p>
          </table:table-cell>
          <table:table-cell office:value-type="float" office:value="0.49" table:style-name="ce1">
            <text:p>0.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rd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meer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woude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ijndrecht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sel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s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aas en Waal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st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pell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lburg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essenlanden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imers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derik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neuz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ol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r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ssinge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Ronde Venen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tsjerksteradiel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burg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le-Nassau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op Zoom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st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ekel</text:p>
          </table:table-cell>
          <table:table-cell office:value-type="float" office:value="0.64" table:style-name="ce55">
            <text:p>0.6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meer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tel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eda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urn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kela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rsel</text:p>
          </table:table-cell>
          <table:table-cell office:value-type="float" office:value="0.66" table:style-name="ce55">
            <text:p>0.66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ndhoven</text:p>
          </table:table-cell>
          <table:table-cell office:value-type="float" office:value="0.81" table:style-name="ce55">
            <text:p>0.81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tten-Leur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ertruidenberg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lze en Rij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irle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ve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en</text:p>
          </table:table-cell>
          <table:table-cell office:value-type="float" office:value="0.67" table:style-name="ce55">
            <text:p>0.67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mond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Hertogenbosch</text:p>
          </table:table-cell>
          <table:table-cell office:value-type="float" office:value="0.78" table:style-name="ce55">
            <text:p>0.78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sd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arenbeek</text:p>
          </table:table-cell>
          <table:table-cell office:value-type="float" office:value="0.61" table:style-name="ce55">
            <text:p>0.6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on op Zand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ll en Sint Hubert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enen, Gerwen en Nederwett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rschot</text:p>
          </table:table-cell>
          <table:table-cell office:value-type="float" office:value="0.62" table:style-name="ce55">
            <text:p>0.6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sterwijk</text:p>
          </table:table-cell>
          <table:table-cell office:value-type="float" office:value="0.76" table:style-name="ce55">
            <text:p>0.76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erhout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ss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cph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-Michielsgestel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meren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n en Breugel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berg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terland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lburg</text:p>
          </table:table-cell>
          <table:table-cell office:value-type="float" office:value="0.81" table:style-name="ce55">
            <text:p>0.8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d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swaard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dhov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ug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re</text:p>
          </table:table-cell>
          <table:table-cell office:value-type="float" office:value="0.73" table:style-name="ce55">
            <text:p>0.73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wijk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rkendam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nsdrecht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richem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ndert</text:p>
          </table:table-cell>
          <table:table-cell office:value-type="float" office:value="0.64" table:style-name="ce55">
            <text:p>0.6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rm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derbanken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graaf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s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L.)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nssum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nnep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len</text:p>
          </table:table-cell>
          <table:table-cell office:value-type="float" office:value="0.84" table:style-name="ce55">
            <text:p>0.8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erkrade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tricht</text:p>
          </table:table-cell>
          <table:table-cell office:value-type="float" office:value="0.82" table:style-name="ce55">
            <text:p>0.82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erssen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ok en Middelaar</text:p>
          </table:table-cell>
          <table:table-cell office:value-type="float" office:value="0.75" table:style-name="ce55">
            <text:p>0.7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weer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th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mond</text:p>
          </table:table-cell>
          <table:table-cell office:value-type="float" office:value="0.79" table:style-name="ce55">
            <text:p>0.7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nn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mpelvel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in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als</text:p>
          </table:table-cell>
          <table:table-cell office:value-type="float" office:value="0.75" table:style-name="ce55">
            <text:p>0.7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lo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ray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erendaal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rt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burg aan de Geul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lystad</text:p>
          </table:table-cell>
          <table:table-cell office:value-type="float" office:value="0.83" table:style-name="ce55">
            <text:p>0.8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st aan de Maas</text:p>
          </table:table-cell>
          <table:table-cell office:value-type="float" office:value="0.67" table:style-name="ce55">
            <text:p>0.6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 IJsselstreek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ylingen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se Heuvelrug</text:p>
          </table:table-cell>
          <table:table-cell office:value-type="float" office:value="0.73" table:style-name="ce55">
            <text:p>0.73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 Gelre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ggenland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sing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dal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gouw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smond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mert-Bakel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lderberg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ze-Leend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ar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Marne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usel-De Mierd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dal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osend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ouwen-Duive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 en Hunze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ger-Odoor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ijk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erd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Wolden</text:p>
          </table:table-cell>
          <table:table-cell office:value-type="float" office:value="0.65" table:style-name="ce55">
            <text:p>0.6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-Beveland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demeren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enveld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wenterand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eld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 Anthonis</text:p>
          </table:table-cell>
          <table:table-cell office:value-type="float" office:value="0.63" table:style-name="ce55">
            <text:p>0.6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rd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anendonck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wijk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erdijk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ht-Suster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uis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immel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nheze</text:p>
          </table:table-cell>
          <table:table-cell office:value-type="float" office:value="0.66" table:style-name="ce55">
            <text:p>0.6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rwerderadiel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-Chaam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ijk</text:p>
          </table:table-cell>
          <table:table-cell office:value-type="float" office:value="0.62" table:style-name="ce55">
            <text:p>0.6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del</text:p>
          </table:table-cell>
          <table:table-cell office:value-type="float" office:value="0.64" table:style-name="ce55">
            <text:p>0.6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ulpen-Witte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naarlo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renthe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ver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f van Twente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-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sen-Holt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rop-Mierlo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st-Wijhe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nkelland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land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elflan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kelland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onckhorst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ttard-Gel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ag en Braassem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ntumadiel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plas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el en Maas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ambt</text:p>
          </table:table-cell>
          <table:table-cell office:value-type="float" office:value="0.81" table:style-name="ce55">
            <text:p>0.8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artewat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údwest-Fryslâ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degraven-Reeuwijk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jsden-Margraten</text:p>
          </table:table-cell>
          <table:table-cell office:value-type="float" office:value="0.66" table:style-name="ce55">
            <text:p>0.6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ichtse Vecht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llands Kroo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schendam-Voorburg</text:p>
          </table:table-cell>
          <table:table-cell office:value-type="float" office:value="0.76" table:style-name="ce55">
            <text:p>0.76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ree-Overflakke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ijnacker-Nootdorp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len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ssewaard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er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Fryske Marren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ise Meren</text:p>
          </table:table-cell>
          <table:table-cell office:value-type="float" office:value="0.76" table:style-name="ce55">
            <text:p>0.76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 en Dal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ierijsta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dhoeke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wold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Groning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32">
            <text:p>Bron: CBS</text:p>
          </table:table-cell>
          <table:table-cell table:number-columns-repeated="2" table:style-name="ce33"/>
          <table:table-cell table:number-columns-repeated="16381"/>
        </table:table-row>
        <table:table-row table:style-name="ro5">
          <table:table-cell office:value-type="string" table:style-name="ce34">
            <text:p>* Voorlopige cijfers</text:p>
          </table:table-cell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3">
          <table:table-cell office:value-type="string" table:style-name="ce43">
            <text:p>Indicatorcode: i-nl-219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5">
          <table:table-cell office:value-type="string" table:style-name="ce41">
            <text:p>Indicatorversie: 1</text:p>
          </table:table-cell>
          <table:table-cell table:number-columns-repeated="2" table:style-name="ce48"/>
          <table:table-cell table:number-columns-repeated="16381" table:style-name="ce46"/>
        </table:table-row>
        <table:table-row table:style-name="ro3">
          <table:table-cell table:style-name="ce46"/>
          <table:table-cell table:number-columns-repeated="2" table:style-name="ce49"/>
          <table:table-cell table:number-columns-repeated="16381" table:style-name="ce46"/>
        </table:table-row>
        <table:table-row table:number-rows-repeated="1048183" table:style-name="ro3">
          <table:table-cell table:number-columns-repeated="16384"/>
        </table:table-row>
      </table:table>
      <table:table table:name="Inkomensongelijkheid_Europa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4">
            <text:p>Inkomensongelijkheid tussen huishoudens Europa, 2018<text:s/>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6">
          <table:table-cell table:style-name="ce15"/>
          <table:table-cell office:value-type="string" table:style-name="ce58">
            <text:p>Gestandaardiseerd</text:p>
            <text:p>huishoudinkomen</text:p>
          </table:table-cell>
          <table:table-cell table:number-columns-repeated="16382"/>
        </table:table-row>
        <table:table-row table:style-name="ro7">
          <table:table-cell table:style-name="ce16"/>
          <table:table-cell table:style-name="ce17"/>
          <table:table-cell table:number-columns-repeated="16382"/>
        </table:table-row>
        <table:table-row table:style-name="ro7">
          <table:table-cell table:style-name="ce16"/>
          <table:table-cell office:value-type="string" table:style-name="ce59">
            <text:p>Gini-coëfficient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Slowakije</text:p>
          </table:table-cell>
          <table:table-cell office:value-type="float" office:value="0.20899999999999999" table:style-name="ce51">
            <text:p>0.20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lovenië</text:p>
          </table:table-cell>
          <table:table-cell office:value-type="float" office:value="0.23399999999999999" table:style-name="ce51">
            <text:p>0.2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Tsjechië</text:p>
          </table:table-cell>
          <table:table-cell office:value-type="float" office:value="0.24" table:style-name="ce51">
            <text:p>0.24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elgië</text:p>
          </table:table-cell>
          <table:table-cell office:value-type="float" office:value="0.25700000000000001" table:style-name="ce51">
            <text:p>0.25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inland</text:p>
          </table:table-cell>
          <table:table-cell office:value-type="float" office:value="0.25900000000000001" table:style-name="ce51">
            <text:p>0.25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Oostenrijk</text:p>
          </table:table-cell>
          <table:table-cell office:value-type="float" office:value="0.26800000000000002" table:style-name="ce51">
            <text:p>0.26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Zweden</text:p>
          </table:table-cell>
          <table:table-cell office:value-type="float" office:value="0.27" table:style-name="ce51">
            <text:p>0.27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ederland</text:p>
          </table:table-cell>
          <table:table-cell office:value-type="float" office:value="0.27399999999999997" table:style-name="ce51">
            <text:p>0.27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enemark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l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rankrijk</text:p>
          </table:table-cell>
          <table:table-cell office:value-type="float" office:value="0.28499999999999998" table:style-name="ce51">
            <text:p>0.28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Hongarije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Malta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erland</text:p>
          </table:table-cell>
          <table:table-cell office:value-type="float" office:value="0.28899999999999998" table:style-name="ce51">
            <text:p>0.28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Cyprus</text:p>
          </table:table-cell>
          <table:table-cell office:value-type="float" office:value="0.29100000000000004" table:style-name="ce51">
            <text:p>0.29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Kroatië</text:p>
          </table:table-cell>
          <table:table-cell office:value-type="float" office:value="0.29699999999999999" table:style-name="ce51">
            <text:p>0.29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stland</text:p>
          </table:table-cell>
          <table:table-cell office:value-type="float" office:value="0.30599999999999999" table:style-name="ce51">
            <text:p>0.30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uitsland</text:p>
          </table:table-cell>
          <table:table-cell office:value-type="float" office:value="0.311" table:style-name="ce51">
            <text:p>0.31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rtugal</text:p>
          </table:table-cell>
          <table:table-cell office:value-type="float" office:value="0.32100000000000001" table:style-name="ce51">
            <text:p>0.32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iekenland</text:p>
          </table:table-cell>
          <table:table-cell office:value-type="float" office:value="0.32299999999999995" table:style-name="ce51">
            <text:p>0.323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panje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uxemburg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talië</text:p>
          </table:table-cell>
          <table:table-cell office:value-type="float" office:value="0.33399999999999996" table:style-name="ce51">
            <text:p>0.3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ootbrittannië</text:p>
          </table:table-cell>
          <table:table-cell office:value-type="float" office:value="0.33500000000000002" table:style-name="ce51">
            <text:p>0.33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oemenië</text:p>
          </table:table-cell>
          <table:table-cell office:value-type="float" office:value="0.35100000000000003" table:style-name="ce51">
            <text:p>0.35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etland</text:p>
          </table:table-cell>
          <table:table-cell office:value-type="float" office:value="0.35600000000000004" table:style-name="ce51">
            <text:p>0.35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itouwen</text:p>
          </table:table-cell>
          <table:table-cell office:value-type="float" office:value="0.36899999999999999" table:style-name="ce51">
            <text:p>0.36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ulgarije</text:p>
          </table:table-cell>
          <table:table-cell office:value-type="float" office:value="0.39600000000000002" table:style-name="ce51">
            <text:p>0.396</text:p>
          </table:table-cell>
          <table:table-cell table:number-columns-repeated="16382"/>
        </table:table-row>
        <table:table-row table:style-name="ro7">
          <table:table-cell table:number-columns-repeated="2" table:style-name="ce18"/>
          <table:table-cell table:number-columns-repeated="16382"/>
        </table:table-row>
        <table:table-row table:style-name="ro5">
          <table:table-cell office:value-type="string" table:style-name="ce60">
            <text:p>Bron: CBS</text:p>
          </table:table-cell>
          <table:table-cell table:style-name="ce60"/>
          <table:table-cell table:number-columns-repeated="16382"/>
        </table:table-row>
        <table:table-row table:style-name="ro3">
          <table:table-cell office:value-type="string" table:style-name="ce43">
            <text:p>Referentiecode: CBS/jan21</text:p>
          </table:table-cell>
          <table:table-cell table:style-name="ce20"/>
          <table:table-cell table:number-columns-repeated="16382" table:style-name="ce11"/>
        </table:table-row>
        <table:table-row table:style-name="ro7">
          <table:table-cell office:value-type="string" table:style-name="ce43">
            <text:p>Indicatorcode: i-nl-2191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41">
            <text:p>Indicatorversie: 1</text:p>
          </table:table-cell>
          <table:table-cell table:style-name="ce21"/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9"/>
          <table:table-cell table:style-name="ce22"/>
          <table:table-cell table:number-columns-repeated="16382"/>
        </table:table-row>
        <table:table-row table:style-name="ro3">
          <table:table-cell table:style-name="ce50"/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9T10:34:45Z</dc:date>
    <meta:print-date>2014-05-07T14:35:19Z</meta:print-date>
    <meta:editing-duration>PT0S</meta:editing-duration>
  </office:meta>
</office:document-meta>
</file>