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urders betaalrisico">
        <table:table-column/>
        <table:table-column/>
        <table:table-column/>
        <table:table-column/>
        <table:table-row>
          <table:table-cell office:value-type="string">
            <text:p>Aandeel huurders met betaalrisico naar inkomensklass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9</text:p>
          </table:table-cell>
          <table:table-cell office:value-type="string">
            <text:p>2012</text:p>
          </table:table-cell>
          <table:table-cell office:value-type="string">
            <text:p>201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huurders</text:p>
          </table:table-cell>
          <table:table-cell/>
          <table:table-cell/>
        </table:table-row>
        <table:table-row>
          <table:table-cell office:value-type="string">
            <text:p>Huurtoeslag- gerechtigden met inkomen beneden sociaal minimum</text:p>
          </table:table-cell>
          <table:table-cell office:value="25.88284367883475" office:value-type="float"/>
          <table:table-cell office:value="38.71976737115027" office:value-type="float"/>
          <table:table-cell office:value="49.237230250627675" office:value-type="float"/>
        </table:table-row>
        <table:table-row>
          <table:table-cell office:value-type="string">
            <text:p>Huurtoeslag- gerechtigden met inkomen boven sociaal minimum</text:p>
          </table:table-cell>
          <table:table-cell office:value="3.0901646905223124" office:value-type="float"/>
          <table:table-cell office:value="4.574175325225681" office:value-type="float"/>
          <table:table-cell office:value="10.575367533638227" office:value-type="float"/>
        </table:table-row>
        <table:table-row>
          <table:table-cell office:value-type="string">
            <text:p>Niet huurtoeslag- gerechtigden</text:p>
          </table:table-cell>
          <table:table-cell office:value="0.4884309782743222" office:value-type="float"/>
          <table:table-cell office:value="0.5465936314158897" office:value-type="float"/>
          <table:table-cell office:value="0.59131745682274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O/WoON; bewerking 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74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74_007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7.952055</meta:creation-date>
    <dc:date>2023-04-11T18:14:47.9550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