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uishouden betaalrisico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el huishoudens met betaalrisico naar eigendom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</text:p>
          </table:table-cell>
          <table:table-cell office:value-type="string">
            <text:p>2006</text:p>
          </table:table-cell>
          <table:table-cell office:value-type="string">
            <text:p>2009</text:p>
          </table:table-cell>
          <table:table-cell office:value-type="string">
            <text:p>2012</text:p>
          </table:table-cell>
          <table:table-cell office:value-type="string">
            <text:p>20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huishoudens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Huurders</text:p>
          </table:table-cell>
          <table:table-cell office:value="4.972118804002502" office:value-type="float"/>
          <table:table-cell office:value="8.65314478543421" office:value-type="float"/>
          <table:table-cell office:value="8.983205196567253" office:value-type="float"/>
          <table:table-cell office:value="13.481305631316845" office:value-type="float"/>
          <table:table-cell office:value="17.679661461259037" office:value-type="float"/>
        </table:table-row>
        <table:table-row>
          <table:table-cell office:value-type="string">
            <text:p>Eigenaren-bewoners</text:p>
          </table:table-cell>
          <table:table-cell office:value="1.898346978493476" office:value-type="float"/>
          <table:table-cell office:value="2.7091520804617755" office:value-type="float"/>
          <table:table-cell office:value="2.314445654857284" office:value-type="float"/>
          <table:table-cell office:value="3.102340693064298" office:value-type="float"/>
          <table:table-cell office:value="2.500848726139222" office:value-type="float"/>
        </table:table-row>
        <table:table-row>
          <table:table-cell office:value-type="string">
            <text:p>Totaal</text:p>
          </table:table-cell>
          <table:table-cell office:value="3.3359445567232338" office:value-type="float"/>
          <table:table-cell office:value="5.381673582117649" office:value-type="float"/>
          <table:table-cell office:value="5.0966509693163085" office:value-type="float"/>
          <table:table-cell office:value="7.387376630723326" office:value-type="float"/>
          <table:table-cell office:value="8.65797925166704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BO/WoON; bewerking 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74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74_006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4.290082</meta:creation-date>
    <dc:date>2023-04-11T18:15:04.29309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