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oofdkarakter van bestemmingsplan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o.b.v. ruimtelijkeplannen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3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3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oofdkarakter_van_bestemmingsp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Hoofdkarakter van bestemmingsplann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Ontwikkelingsgericht</text:p>
          </table:table-cell>
          <table:table-cell office:value-type="string" table:style-name="ce7">
            <text:p>Actualisatie met verruiming</text:p>
          </table:table-cell>
          <table:table-cell office:value-type="string" table:style-name="ce7">
            <text:p>Conserveren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4" table:style-name="ce9">
            <text:p>54</text:p>
          </table:table-cell>
          <table:table-cell office:value-type="float" office:value="13.5" table:style-name="ce9">
            <text:p>14</text:p>
          </table:table-cell>
          <table:table-cell office:value-type="float" office:value="32.5" table:style-name="ce9">
            <text:p>33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4.5" table:style-name="ce9">
            <text:p>85</text:p>
          </table:table-cell>
          <table:table-cell office:value-type="float" office:value="6.5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5.988700564971751" table:style-name="ce9">
            <text:p>76</text:p>
          </table:table-cell>
          <table:table-cell office:value-type="float" office:value="11.299435028248588" table:style-name="ce9">
            <text:p>11</text:p>
          </table:table-cell>
          <table:table-cell office:value-type="float" office:value="12.711864406779661" table:style-name="ce9">
            <text:p>13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o.b.v. ruimtelijkeplannen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3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3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1T12:54:05Z</meta:creation-date>
    <dc:date>2018-08-21T12:54:23Z</dc:date>
  </office:meta>
</office:document-meta>
</file>