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ofdkarakter van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2g_clo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01-10-2012_-_01-01-201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Hoofdkarakter van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01-10-2012 - 01-01-2014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Conserverend</text:p>
          </table:table-cell>
          <table:table-cell office:value-type="string" table:style-name="ce7">
            <text:p>Actualisering met verruiming</text:p>
          </table:table-cell>
          <table:table-cell office:value-type="string" table:style-name="ce7">
            <text:p>Ontwikkelingsgericht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32.178217821782177" table:style-name="ce8">
            <text:p>32,18</text:p>
          </table:table-cell>
          <table:table-cell office:value-type="float" office:value="13.861386138613863" table:style-name="ce8">
            <text:p>13,86</text:p>
          </table:table-cell>
          <table:table-cell office:value-type="float" office:value="53.960396039603964" table:style-name="ce8">
            <text:p>53,96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BL o.b.v. ruimtelijkeplannen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173_002g_clo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01-01-2014_-_01-01-2016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Hoofdkarakter van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01-01-2014 - 01-01-2016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Conserverend</text:p>
          </table:table-cell>
          <table:table-cell office:value-type="string" table:style-name="ce7">
            <text:p>Actualisering met verruiming</text:p>
          </table:table-cell>
          <table:table-cell office:value-type="string" table:style-name="ce7">
            <text:p>Ontwikkelingsgericht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%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8.9552238805970141" table:style-name="ce8">
            <text:p>8,96</text:p>
          </table:table-cell>
          <table:table-cell office:value-type="float" office:value="6.467661691542288" table:style-name="ce8">
            <text:p>6,47</text:p>
          </table:table-cell>
          <table:table-cell office:value-type="float" office:value="84.577114427860707" table:style-name="ce8">
            <text:p>84,58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73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3_002g_clo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12:58:26Z</meta:creation-date>
    <dc:date>2016-09-02T12:58:36Z</dc:date>
  </office:meta>
</office:document-meta>
</file>