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862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aleving van Ladder voor duurzame verstedelijking in Ladderplichtige bestemmingsplann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o.b.v. ruimtelijkeplannen.n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Naleving_van_Ladder_voor_duurz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3">
            <text:p>Naleving van Ladder voor duurzame verstedelijking in Ladderplichtige bestemmingsplannen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Volledige toepassing</text:p>
          </table:table-cell>
          <table:table-cell office:value-type="string" table:style-name="ce8">
            <text:p>Summier/gebrekkige toepassing</text:p>
          </table:table-cell>
          <table:table-cell office:value-type="string" table:style-name="ce8">
            <text:p>Argument waarom niet toegepast</text:p>
          </table:table-cell>
          <table:table-cell office:value-type="string" table:style-name="ce8">
            <text:p>Geen expliciete toepassing (mogelijk wel impliciete toepassing)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1-10-2012 tot 1-1-20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1-1-2014 tot 1-1-2016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PBL o.b.v. ruimtelijkeplannen.n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11">
            <text:p><text:a xlink:href="http://www.clo.nl/nl217202">www.clo.nl/nl217202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72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6T08:06:02Z</meta:creation-date>
    <dc:date>2016-09-06T08:06:11Z</dc:date>
  </office:meta>
</office:document-meta>
</file>