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dder duurzame verstedelijking">
        <table:table-column/>
        <table:table-column/>
        <table:table-row>
          <table:table-cell office:value-type="string">
            <text:p>Toepassing van Ladder voor duurzame verstedelijking, 1/10/2012  1/1/2014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epassin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Geen expliciete toepassing /mogelijk wel <text:s/>impliciete toepassing</text:p>
          </table:table-cell>
          <table:table-cell office:value="72" office:value-type="float"/>
        </table:table-row>
        <table:table-row>
          <table:table-cell office:value-type="string">
            <text:p>Argument waarom niet toegepast</text:p>
          </table:table-cell>
          <table:table-cell office:value="8" office:value-type="float"/>
        </table:table-row>
        <table:table-row>
          <table:table-cell office:value-type="string">
            <text:p>Summier/gebrekkige toepassing</text:p>
          </table:table-cell>
          <table:table-cell office:value="12" office:value-type="float"/>
        </table:table-row>
        <table:table-row>
          <table:table-cell office:value-type="string">
            <text:p>Volledige toepassing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 o.b.v. ruimtelijkeplannen.n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2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2_001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502608</meta:creation-date>
    <dc:date>2023-04-11T18:10:15.5046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