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Overbouwd gebied en wegen binnen Romeinse Lim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C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71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71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verbouwd_gebied_en_wegen_binn" table:style-name="ta1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Overbouwd gebied en wegen binnen Romeinse Lim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Bebouwing</text:p>
          </table:table-cell>
          <table:table-cell office:value-type="string" table:style-name="ce7">
            <text:p>Wegen</text:p>
          </table:table-cell>
          <table:table-cell office:value-type="string" table:style-name="ce7">
            <text:p>Bebouwing</text:p>
          </table:table-cell>
          <table:table-cell office:value-type="string" table:style-name="ce7">
            <text:p>Wegen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van oppervlakte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office:value-type="string" table:style-name="ce6">
            <text:p>Utrecht-Domplein</text:p>
          </table:table-cell>
          <table:table-cell office:value-type="float" office:value="55.601438973407525" table:style-name="ce9">
            <text:p>55.60</text:p>
          </table:table-cell>
          <table:table-cell office:value-type="float" office:value="26.241216503915666" table:style-name="ce9">
            <text:p>26.24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9"/>
          <table:table-cell office:value-type="float" office:value="55.601480794911772" table:style-name="ce9">
            <text:p>55.60</text:p>
          </table:table-cell>
          <table:table-cell office:value-type="float" office:value="26.241216503915666" table:style-name="ce9">
            <text:p>26.24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Woerden-Centrum</text:p>
          </table:table-cell>
          <table:table-cell office:value-type="float" office:value="50.565762750293509" table:style-name="ce9">
            <text:p>50.57</text:p>
          </table:table-cell>
          <table:table-cell office:value-type="float" office:value="20.238971329973349" table:style-name="ce9">
            <text:p>20.24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9"/>
          <table:table-cell office:value-type="float" office:value="50.565791572115081" table:style-name="ce9">
            <text:p>50.57</text:p>
          </table:table-cell>
          <table:table-cell office:value-type="float" office:value="20.238971329973349" table:style-name="ce9">
            <text:p>20.24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Nijmegen-Valkhof area-2</text:p>
          </table:table-cell>
          <table:table-cell office:value-type="float" office:value="31.501675667543527" table:style-name="ce9">
            <text:p>31.50</text:p>
          </table:table-cell>
          <table:table-cell office:value-type="float" office:value="23.399449253232305" table:style-name="ce9">
            <text:p>23.4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9"/>
          <table:table-cell office:value-type="float" office:value="30.401687487878252" table:style-name="ce9">
            <text:p>30.40</text:p>
          </table:table-cell>
          <table:table-cell office:value-type="float" office:value="23.280333156338614" table:style-name="ce9">
            <text:p>23.28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Valkenburg-Centrum</text:p>
          </table:table-cell>
          <table:table-cell office:value-type="float" office:value="25.882083446959371" table:style-name="ce9">
            <text:p>25.88</text:p>
          </table:table-cell>
          <table:table-cell office:value-type="float" office:value="22.361443859870832" table:style-name="ce9">
            <text:p>22.36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9"/>
          <table:table-cell office:value-type="float" office:value="25.882099410031458" table:style-name="ce9">
            <text:p>25.88</text:p>
          </table:table-cell>
          <table:table-cell office:value-type="float" office:value="22.361443859870832" table:style-name="ce9">
            <text:p>22.36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Utrecht-Hoge Woerd</text:p>
          </table:table-cell>
          <table:table-cell office:value-type="float" office:value="30.816579280269448" table:style-name="ce9">
            <text:p>30.82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9"/>
          <table:table-cell office:value-type="float" office:value="30.816579280269448" table:style-name="ce9">
            <text:p>30.82</text:p>
          </table:table-cell>
          <table:table-cell office:value-type="float" office:value="0" table:style-name="ce9">
            <text:p>0.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Nijmegen-Hunerberg-4/5</text:p>
          </table:table-cell>
          <table:table-cell office:value-type="float" office:value="19.503704422296543" table:style-name="ce9">
            <text:p>19.50</text:p>
          </table:table-cell>
          <table:table-cell office:value-type="float" office:value="8.6890445266190728" table:style-name="ce9">
            <text:p>8.69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9"/>
          <table:table-cell office:value-type="float" office:value="19.708707798729534" table:style-name="ce9">
            <text:p>19.71</text:p>
          </table:table-cell>
          <table:table-cell office:value-type="float" office:value="8.6890445266190728" table:style-name="ce9">
            <text:p>8.69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Voorburg-Arentsburg</text:p>
          </table:table-cell>
          <table:table-cell office:value-type="float" office:value="9.9032190033173517" table:style-name="ce9">
            <text:p>9.90</text:p>
          </table:table-cell>
          <table:table-cell office:value-type="float" office:value="13.646993782016295" table:style-name="ce9">
            <text:p>13.65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9"/>
          <table:table-cell office:value-type="float" office:value="9.9032208985962757" table:style-name="ce9">
            <text:p>9.90</text:p>
          </table:table-cell>
          <table:table-cell office:value-type="float" office:value="13.646993782016295" table:style-name="ce9">
            <text:p>13.65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Nijmegen-Hunerberg-1</text:p>
          </table:table-cell>
          <table:table-cell office:value-type="float" office:value="15.58335105071929" table:style-name="ce9">
            <text:p>15.58</text:p>
          </table:table-cell>
          <table:table-cell office:value-type="float" office:value="7.0473833002267074" table:style-name="ce9">
            <text:p>7.05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9"/>
          <table:table-cell office:value-type="float" office:value="15.58335157419247" table:style-name="ce9">
            <text:p>15.58</text:p>
          </table:table-cell>
          <table:table-cell office:value-type="float" office:value="7.0473780654949216" table:style-name="ce9">
            <text:p>7.05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Nijmegen-Valkhof area-1</text:p>
          </table:table-cell>
          <table:table-cell office:value-type="float" office:value="1.6034390344683385" table:style-name="ce9">
            <text:p>1.60</text:p>
          </table:table-cell>
          <table:table-cell office:value-type="float" office:value="17.095246076379841" table:style-name="ce9">
            <text:p>17.1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9"/>
          <table:table-cell office:value-type="float" office:value="1.8722691753054621" table:style-name="ce9">
            <text:p>1.87</text:p>
          </table:table-cell>
          <table:table-cell office:value-type="float" office:value="17.095246076379841" table:style-name="ce9">
            <text:p>17.1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Bunnik-Vechten-2/3</text:p>
          </table:table-cell>
          <table:table-cell office:value-type="float" office:value="0" table:style-name="ce9">
            <text:p>0.00</text:p>
          </table:table-cell>
          <table:table-cell office:value-type="float" office:value="9.2002140261848151" table:style-name="ce9">
            <text:p>9.2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9"/>
          <table:table-cell office:value-type="float" office:value="0" table:style-name="ce9">
            <text:p>0.00</text:p>
          </table:table-cell>
          <table:table-cell office:value-type="float" office:value="9.2002140261848151" table:style-name="ce9">
            <text:p>9.2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Bunnik-Vechten-1</text:p>
          </table:table-cell>
          <table:table-cell office:value-type="float" office:value="0" table:style-name="ce9">
            <text:p>0.00</text:p>
          </table:table-cell>
          <table:table-cell office:value-type="float" office:value="9.1736635071365509" table:style-name="ce9">
            <text:p>9.17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9"/>
          <table:table-cell office:value-type="float" office:value="0" table:style-name="ce9">
            <text:p>0.00</text:p>
          </table:table-cell>
          <table:table-cell office:value-type="float" office:value="9.1736635071365509" table:style-name="ce9">
            <text:p>9.17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Leiden-Roomburg</text:p>
          </table:table-cell>
          <table:table-cell office:value-type="float" office:value="0.41810422631773309" table:style-name="ce9">
            <text:p>0.42</text:p>
          </table:table-cell>
          <table:table-cell office:value-type="float" office:value="5.2601683505586569" table:style-name="ce9">
            <text:p>5.26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9"/>
          <table:table-cell office:value-type="float" office:value="0.41811085038063517" table:style-name="ce9">
            <text:p>0.42</text:p>
          </table:table-cell>
          <table:table-cell office:value-type="float" office:value="5.2601021099296359" table:style-name="ce9">
            <text:p>5.26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Nijmegen_Kops Plateau</text:p>
          </table:table-cell>
          <table:table-cell office:value-type="float" office:value="0" table:style-name="ce9">
            <text:p>0.00</text:p>
          </table:table-cell>
          <table:table-cell office:value-type="float" office:value="3.8585551209642093" table:style-name="ce9">
            <text:p>3.86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9"/>
          <table:table-cell office:value-type="float" office:value="0" table:style-name="ce9">
            <text:p>0.00</text:p>
          </table:table-cell>
          <table:table-cell office:value-type="float" office:value="3.8585551209642093" table:style-name="ce9">
            <text:p>3.86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Arnhem-Meinerswijk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9"/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C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71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71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2" table:style-name="ce2"/>
          <table:table-cell table:number-columns-repeated="16382" table:style-name="ce1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lom, Wim</meta:initial-creator>
    <dc:creator>Blom, Wim</dc:creator>
    <meta:creation-date>2020-09-23T15:49:56Z</meta:creation-date>
    <dc:date>2020-09-23T15:50:29Z</dc:date>
  </office:meta>
</office:document-meta>
</file>