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en in bebouwd en onbebouwd gebied per type beschermd stads- en dorpsgezichten, 2011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en_in_bebouwd_en_on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Veranderingen in bebouwd en onbebouwd gebied per type beschermd stads- en dorpsgezichten, 2011-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Onbebouwd gebied</text:p>
          </table:table-cell>
          <table:table-cell office:value-type="string" table:style-name="ce7">
            <text:p>Bebouwd gebied</text:p>
          </table:table-cell>
          <table:table-cell office:value-type="string" table:style-name="ce7">
            <text:p>Totaal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verander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ichte stad (Type 1)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roene stad (Type 2a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bouwingsensembles (Type 2b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rp (Type 3)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andschap (Type 4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dspark (Type 5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0:19:52Z</meta:creation-date>
    <dc:date>2018-08-27T10:20:11Z</dc:date>
  </office:meta>
</office:document-meta>
</file>