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Veranderingen per type gebied en categorie, 2011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7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en_per_type_gebied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Veranderingen per type gebied en categorie, 2011  2015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9">
            <text:p>Wederopbouw-kernen</text:p>
          </table:table-cell>
          <table:table-cell office:value-type="string" table:style-name="ce7">
            <text:p>Naoorlogse woonwijken</text:p>
          </table:table-cell>
          <table:table-cell office:value-type="string" table:style-name="ce7">
            <text:p>Landelijk gebied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verandering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erandering van structuur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andering van functie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andering van beeld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700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70_007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0:17:17Z</meta:creation-date>
    <dc:date>2018-08-27T10:17:39Z</dc:date>
  </office:meta>
</office:document-meta>
</file>