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antal beschermde stads- en dorpsgezichten per provincie,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C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70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2170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beschermde_stads-_en_do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antal beschermde stads- en dorpsgezichten per provincie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float" office:value="2017" table:style-name="ce5">
            <text:p>2017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stads- en dorpsgezicht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oningen</text:p>
          </table:table-cell>
          <table:table-cell office:value-type="float" office:value="47" table:style-name="ce8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iesland</text:p>
          </table:table-cell>
          <table:table-cell office:value-type="float" office:value="64" table:style-name="ce8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renthe</text:p>
          </table:table-cell>
          <table:table-cell office:value-type="float" office:value="31" table:style-name="ce8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verijssel</text:p>
          </table:table-cell>
          <table:table-cell office:value-type="float" office:value="20" table:style-name="ce8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lderland</text:p>
          </table:table-cell>
          <table:table-cell office:value-type="float" office:value="44" table:style-name="ce8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levoland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trecht</text:p>
          </table:table-cell>
          <table:table-cell office:value-type="float" office:value="43" table:style-name="ce8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ord-Holland</text:p>
          </table:table-cell>
          <table:table-cell office:value-type="float" office:value="52" table:style-name="ce8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uid-Holland</text:p>
          </table:table-cell>
          <table:table-cell office:value-type="float" office:value="66" table:style-name="ce8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eeland</text:p>
          </table:table-cell>
          <table:table-cell office:value-type="float" office:value="19" table:style-name="ce8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ord-Brabant</text:p>
          </table:table-cell>
          <table:table-cell office:value-type="float" office:value="42" table:style-name="ce8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mburg</text:p>
          </table:table-cell>
          <table:table-cell office:value-type="float" office:value="43" table:style-name="ce8">
            <text:p>43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CE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70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2170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7T10:11:25Z</meta:creation-date>
    <dc:date>2018-09-05T14:08:45Z</dc:date>
  </office:meta>
</office:document-meta>
</file>