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beschermde stads- en dorpsgezich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217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0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beschermde_stads-_en_do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beschermde stads- en dorpsgezicht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stads- en dorpsgezichten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43" table:style-name="ce6">
            <text:p>343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44" table:style-name="ce6">
            <text:p>344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46" table:style-name="ce6">
            <text:p>346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52" table:style-name="ce6">
            <text:p>352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53" table:style-name="ce6">
            <text:p>353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55" table:style-name="ce6">
            <text:p>355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62" table:style-name="ce6">
            <text:p>362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98" table:style-name="ce6">
            <text:p>398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11" table:style-name="ce6">
            <text:p>411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18" table:style-name="ce6">
            <text:p>418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19" table:style-name="ce6">
            <text:p>419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39" table:style-name="ce6">
            <text:p>439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45" table:style-name="ce6">
            <text:p>445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58" table:style-name="ce6">
            <text:p>458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62" table:style-name="ce6">
            <text:p>462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68" table:style-name="ce6">
            <text:p>468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70" table:style-name="ce6">
            <text:p>470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72" table:style-name="ce6">
            <text:p>472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217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0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7T10:09:43Z</meta:creation-date>
    <dc:date>2018-08-27T10:10:05Z</dc:date>
  </office:meta>
</office:document-meta>
</file>