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Aantal beschermde archeologische rijksmonumenten per provincie, 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CE ARCHI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69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69_005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tal_beschermde_archeologisc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3">
            <text:p>Aantal beschermde archeologische rijksmonumenten per provincie, 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3">
          <table:table-cell table:style-name="ce1"/>
          <table:table-cell office:value-type="string" table:style-name="ce8">
            <text:p>Monumenten per provincie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7">
            <text:p>monumente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roningen</text:p>
          </table:table-cell>
          <table:table-cell office:value-type="float" office:value="215" table:style-name="ce6">
            <text:p>21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iesland</text:p>
          </table:table-cell>
          <table:table-cell office:value-type="float" office:value="196" table:style-name="ce6">
            <text:p>196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91" table:style-name="ce6">
            <text:p>9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117" table:style-name="ce6">
            <text:p>11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293" table:style-name="ce6">
            <text:p>293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27" table:style-name="ce6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104" table:style-name="ce6">
            <text:p>10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71" table:style-name="ce6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55" table:style-name="ce6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73" table:style-name="ce6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106" table:style-name="ce6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109" table:style-name="ce6">
            <text:p>109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CE ARCHI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69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69_005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lom, Wim</meta:initial-creator>
    <dc:creator>Blom, Wim</dc:creator>
    <meta:creation-date>2018-08-27T09:09:31Z</meta:creation-date>
    <dc:date>2018-08-27T09:09:51Z</dc:date>
  </office:meta>
</office:document-meta>
</file>