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aat casco monument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aat van casco van geïnspecteerde monument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oed</text:p>
          </table:table-cell>
          <table:table-cell office:value-type="string">
            <text:p>Redelijk</text:p>
          </table:table-cell>
          <table:table-cell office:value-type="string">
            <text:p>Matig</text:p>
          </table:table-cell>
          <table:table-cell office:value-type="string">
            <text:p>Slecht</text:p>
          </table:table-cell>
          <table:table-cell office:value-type="string">
            <text:p>Onbekend 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geïnspecteerde monumenten</text:p>
          </table:table-cell>
          <table:table-cell/>
          <table:table-cell/>
          <table:table-cell/>
          <table:table-cell/>
        </table:table-row>
        <table:table-row>
          <table:table-cell office:value="2008" office:value-type="float"/>
          <table:table-cell office:value="65.11668868339939" office:value-type="float"/>
          <table:table-cell office:value="27.30955526199912" office:value-type="float"/>
          <table:table-cell office:value="6.094231616028181" office:value-type="float"/>
          <table:table-cell office:value="1.3562307353588727" office:value-type="float"/>
          <table:table-cell office:value="0.12329370321444298" office:value-type="float"/>
        </table:table-row>
        <table:table-row>
          <table:table-cell office:value="2009" office:value-type="float"/>
          <table:table-cell office:value="63.48426226079682" office:value-type="float"/>
          <table:table-cell office:value="28.19198996130921" office:value-type="float"/>
          <table:table-cell office:value="6.77611628150162" office:value-type="float"/>
          <table:table-cell office:value="1.5476314963923454" office:value-type="float"/>
          <table:table-cell office:value="0" office:value-type="float"/>
        </table:table-row>
        <table:table-row>
          <table:table-cell office:value="2010" office:value-type="float"/>
          <table:table-cell office:value="73.42657342657343" office:value-type="float"/>
          <table:table-cell office:value="22.46727631343016" office:value-type="float"/>
          <table:table-cell office:value="3.586157432311279" office:value-type="float"/>
          <table:table-cell office:value="0.5020620405235791" office:value-type="float"/>
          <table:table-cell office:value="0.01793078716155639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CE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690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69_004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50.443207</meta:creation-date>
    <dc:date>2023-04-11T18:06:50.44620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