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aat onderhoud monument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at van onderhoud van geïnspecteerde momumen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oed</text:p>
          </table:table-cell>
          <table:table-cell office:value-type="string">
            <text:p>Redelijk</text:p>
          </table:table-cell>
          <table:table-cell office:value-type="string">
            <text:p>Matig</text:p>
          </table:table-cell>
          <table:table-cell office:value-type="string">
            <text:p>Slecht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geïnspecteerde monumenten</text:p>
          </table:table-cell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33.201232937032145" office:value-type="float"/>
          <table:table-cell office:value="47.749889916336414" office:value-type="float"/>
          <table:table-cell office:value="15.02421840598855" office:value-type="float"/>
          <table:table-cell office:value="3.7956847203874946" office:value-type="float"/>
          <table:table-cell office:value="0.2289740202553941" office:value-type="float"/>
        </table:table-row>
        <table:table-row>
          <table:table-cell office:value="2009" office:value-type="float"/>
          <table:table-cell office:value="31.966955976158108" office:value-type="float"/>
          <table:table-cell office:value="48.73993516678867" office:value-type="float"/>
          <table:table-cell office:value="14.660671337446407" office:value-type="float"/>
          <table:table-cell office:value="4.6324375196068175" office:value-type="float"/>
          <table:table-cell office:value="0" office:value-type="float"/>
        </table:table-row>
        <table:table-row>
          <table:table-cell office:value="2010" office:value-type="float"/>
          <table:table-cell office:value="37.72637618791465" office:value-type="float"/>
          <table:table-cell office:value="46.04626143087682" office:value-type="float"/>
          <table:table-cell office:value="12.6232741617357" office:value-type="float"/>
          <table:table-cell office:value="3.532365070826609" office:value-type="float"/>
          <table:table-cell office:value="0.0717231486462255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C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69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69_003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2.354161</meta:creation-date>
    <dc:date>2023-04-11T18:16:02.3571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