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monumen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ijksmonum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mburg</text:p>
          </table:table-cell>
          <table:table-cell office:value-type="string">
            <text:p>Drenthe</text:p>
          </table:table-cell>
          <table:table-cell office:value-type="string">
            <text:p>Friesland</text:p>
          </table:table-cell>
          <table:table-cell office:value-type="string">
            <text:p>Groningen</text:p>
          </table:table-cell>
          <table:table-cell office:value-type="string">
            <text:p>Noord-Brabant</text:p>
          </table:table-cell>
          <table:table-cell office:value-type="string">
            <text:p>Zeeland</text:p>
          </table:table-cell>
          <table:table-cell office:value-type="string">
            <text:p>Zuid-Holland</text:p>
          </table:table-cell>
          <table:table-cell office:value-type="string">
            <text:p>Noord-Holland</text:p>
          </table:table-cell>
          <table:table-cell office:value-type="string">
            <text:p>Utrecht</text:p>
          </table:table-cell>
          <table:table-cell office:value-type="string">
            <text:p>Flevoland</text:p>
          </table:table-cell>
          <table:table-cell office:value-type="string">
            <text:p>Gelderland</text:p>
          </table:table-cell>
          <table:table-cell office:value-type="string">
            <text:p>Overijss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ildatum 31 december</text:p>
          </table:table-cell>
          <table:table-cell office:value-type="string">
            <text:p>duizend monum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02" office:value-type="float"/>
          <table:table-cell office:value="0.309" office:value-type="float"/>
          <table:table-cell office:value="0.084" office:value-type="float"/>
          <table:table-cell office:value="0" office:value-type="float"/>
          <table:table-cell office:value="0.389" office:value-type="float"/>
          <table:table-cell office:value="0.076" office:value-type="float"/>
          <table:table-cell office:value="0" office:value-type="float"/>
          <table:table-cell office:value="0.377" office:value-type="float"/>
          <table:table-cell office:value="0.103" office:value-type="float"/>
          <table:table-cell office:value="0.002" office:value-type="float"/>
          <table:table-cell office:value="0.311" office:value-type="float"/>
          <table:table-cell office:value="0.113" office:value-type="float"/>
        </table:table-row>
        <table:table-row>
          <table:table-cell office:value="1966" office:value-type="float"/>
          <table:table-cell office:value="1.477" office:value-type="float"/>
          <table:table-cell office:value="0.315" office:value-type="float"/>
          <table:table-cell office:value="0.588" office:value-type="float"/>
          <table:table-cell office:value="0" office:value-type="float"/>
          <table:table-cell office:value="0.858" office:value-type="float"/>
          <table:table-cell office:value="1.8" office:value-type="float"/>
          <table:table-cell office:value="1.768" office:value-type="float"/>
          <table:table-cell office:value="0.728" office:value-type="float"/>
          <table:table-cell office:value="0.635" office:value-type="float"/>
          <table:table-cell office:value="0.002" office:value-type="float"/>
          <table:table-cell office:value="1.015" office:value-type="float"/>
          <table:table-cell office:value="0.27" office:value-type="float"/>
        </table:table-row>
        <table:table-row>
          <table:table-cell office:value="1967" office:value-type="float"/>
          <table:table-cell office:value="2.757" office:value-type="float"/>
          <table:table-cell office:value="0.317" office:value-type="float"/>
          <table:table-cell office:value="1.335" office:value-type="float"/>
          <table:table-cell office:value="0" office:value-type="float"/>
          <table:table-cell office:value="1.264" office:value-type="float"/>
          <table:table-cell office:value="2.326" office:value-type="float"/>
          <table:table-cell office:value="3.156" office:value-type="float"/>
          <table:table-cell office:value="1.231" office:value-type="float"/>
          <table:table-cell office:value="1.494" office:value-type="float"/>
          <table:table-cell office:value="0.002" office:value-type="float"/>
          <table:table-cell office:value="1.178" office:value-type="float"/>
          <table:table-cell office:value="0.59" office:value-type="float"/>
        </table:table-row>
        <table:table-row>
          <table:table-cell office:value="1968" office:value-type="float"/>
          <table:table-cell office:value="2.947" office:value-type="float"/>
          <table:table-cell office:value="0.33" office:value-type="float"/>
          <table:table-cell office:value="1.94" office:value-type="float"/>
          <table:table-cell office:value="0.081" office:value-type="float"/>
          <table:table-cell office:value="1.418" office:value-type="float"/>
          <table:table-cell office:value="2.327" office:value-type="float"/>
          <table:table-cell office:value="4.474" office:value-type="float"/>
          <table:table-cell office:value="1.429" office:value-type="float"/>
          <table:table-cell office:value="1.575" office:value-type="float"/>
          <table:table-cell office:value="0.002" office:value-type="float"/>
          <table:table-cell office:value="1.232" office:value-type="float"/>
          <table:table-cell office:value="1.04" office:value-type="float"/>
        </table:table-row>
        <table:table-row>
          <table:table-cell office:value="1969" office:value-type="float"/>
          <table:table-cell office:value="3.024" office:value-type="float"/>
          <table:table-cell office:value="0.332" office:value-type="float"/>
          <table:table-cell office:value="1.942" office:value-type="float"/>
          <table:table-cell office:value="0.081" office:value-type="float"/>
          <table:table-cell office:value="1.425" office:value-type="float"/>
          <table:table-cell office:value="2.33" office:value-type="float"/>
          <table:table-cell office:value="4.683" office:value-type="float"/>
          <table:table-cell office:value="2.806" office:value-type="float"/>
          <table:table-cell office:value="1.585" office:value-type="float"/>
          <table:table-cell office:value="0.003" office:value-type="float"/>
          <table:table-cell office:value="1.252" office:value-type="float"/>
          <table:table-cell office:value="1.048" office:value-type="float"/>
        </table:table-row>
        <table:table-row>
          <table:table-cell office:value="1970" office:value-type="float"/>
          <table:table-cell office:value="3.127" office:value-type="float"/>
          <table:table-cell office:value="0.337" office:value-type="float"/>
          <table:table-cell office:value="2.216" office:value-type="float"/>
          <table:table-cell office:value="0.083" office:value-type="float"/>
          <table:table-cell office:value="1.599" office:value-type="float"/>
          <table:table-cell office:value="2.338" office:value-type="float"/>
          <table:table-cell office:value="4.732" office:value-type="float"/>
          <table:table-cell office:value="9.244" office:value-type="float"/>
          <table:table-cell office:value="1.774" office:value-type="float"/>
          <table:table-cell office:value="0.003" office:value-type="float"/>
          <table:table-cell office:value="1.558" office:value-type="float"/>
          <table:table-cell office:value="1.054" office:value-type="float"/>
        </table:table-row>
        <table:table-row>
          <table:table-cell office:value="1971" office:value-type="float"/>
          <table:table-cell office:value="3.326" office:value-type="float"/>
          <table:table-cell office:value="0.351" office:value-type="float"/>
          <table:table-cell office:value="2.67" office:value-type="float"/>
          <table:table-cell office:value="0.462" office:value-type="float"/>
          <table:table-cell office:value="1.775" office:value-type="float"/>
          <table:table-cell office:value="2.341" office:value-type="float"/>
          <table:table-cell office:value="5.011" office:value-type="float"/>
          <table:table-cell office:value="9.368" office:value-type="float"/>
          <table:table-cell office:value="1.982" office:value-type="float"/>
          <table:table-cell office:value="0.003" office:value-type="float"/>
          <table:table-cell office:value="2.507" office:value-type="float"/>
          <table:table-cell office:value="1.314" office:value-type="float"/>
        </table:table-row>
        <table:table-row>
          <table:table-cell office:value="1972" office:value-type="float"/>
          <table:table-cell office:value="3.374" office:value-type="float"/>
          <table:table-cell office:value="0.354" office:value-type="float"/>
          <table:table-cell office:value="2.744" office:value-type="float"/>
          <table:table-cell office:value="0.597" office:value-type="float"/>
          <table:table-cell office:value="1.83" office:value-type="float"/>
          <table:table-cell office:value="2.439" office:value-type="float"/>
          <table:table-cell office:value="5.239" office:value-type="float"/>
          <table:table-cell office:value="9.476" office:value-type="float"/>
          <table:table-cell office:value="2.267" office:value-type="float"/>
          <table:table-cell office:value="0.003" office:value-type="float"/>
          <table:table-cell office:value="2.529" office:value-type="float"/>
          <table:table-cell office:value="1.864" office:value-type="float"/>
        </table:table-row>
        <table:table-row>
          <table:table-cell office:value="1973" office:value-type="float"/>
          <table:table-cell office:value="3.383" office:value-type="float"/>
          <table:table-cell office:value="0.356" office:value-type="float"/>
          <table:table-cell office:value="2.806" office:value-type="float"/>
          <table:table-cell office:value="0.981" office:value-type="float"/>
          <table:table-cell office:value="2.11" office:value-type="float"/>
          <table:table-cell office:value="2.579" office:value-type="float"/>
          <table:table-cell office:value="5.891" office:value-type="float"/>
          <table:table-cell office:value="9.784" office:value-type="float"/>
          <table:table-cell office:value="2.548" office:value-type="float"/>
          <table:table-cell office:value="0.021" office:value-type="float"/>
          <table:table-cell office:value="2.695" office:value-type="float"/>
          <table:table-cell office:value="2.25" office:value-type="float"/>
        </table:table-row>
        <table:table-row>
          <table:table-cell office:value="1974" office:value-type="float"/>
          <table:table-cell office:value="3.406" office:value-type="float"/>
          <table:table-cell office:value="0.357" office:value-type="float"/>
          <table:table-cell office:value="2.846" office:value-type="float"/>
          <table:table-cell office:value="0.989" office:value-type="float"/>
          <table:table-cell office:value="2.135" office:value-type="float"/>
          <table:table-cell office:value="2.824" office:value-type="float"/>
          <table:table-cell office:value="6.028" office:value-type="float"/>
          <table:table-cell office:value="10.102" office:value-type="float"/>
          <table:table-cell office:value="2.601" office:value-type="float"/>
          <table:table-cell office:value="0.021" office:value-type="float"/>
          <table:table-cell office:value="2.742" office:value-type="float"/>
          <table:table-cell office:value="2.253" office:value-type="float"/>
        </table:table-row>
        <table:table-row>
          <table:table-cell office:value="1975" office:value-type="float"/>
          <table:table-cell office:value="3.465" office:value-type="float"/>
          <table:table-cell office:value="0.373" office:value-type="float"/>
          <table:table-cell office:value="2.904" office:value-type="float"/>
          <table:table-cell office:value="1.037" office:value-type="float"/>
          <table:table-cell office:value="2.187" office:value-type="float"/>
          <table:table-cell office:value="2.838" office:value-type="float"/>
          <table:table-cell office:value="6.111" office:value-type="float"/>
          <table:table-cell office:value="10.237" office:value-type="float"/>
          <table:table-cell office:value="2.73" office:value-type="float"/>
          <table:table-cell office:value="0.021" office:value-type="float"/>
          <table:table-cell office:value="2.8" office:value-type="float"/>
          <table:table-cell office:value="2.319" office:value-type="float"/>
        </table:table-row>
        <table:table-row>
          <table:table-cell office:value="1976" office:value-type="float"/>
          <table:table-cell office:value="3.488" office:value-type="float"/>
          <table:table-cell office:value="0.374" office:value-type="float"/>
          <table:table-cell office:value="2.929" office:value-type="float"/>
          <table:table-cell office:value="1.116" office:value-type="float"/>
          <table:table-cell office:value="2.32" office:value-type="float"/>
          <table:table-cell office:value="2.886" office:value-type="float"/>
          <table:table-cell office:value="6.221" office:value-type="float"/>
          <table:table-cell office:value="10.573" office:value-type="float"/>
          <table:table-cell office:value="2.769" office:value-type="float"/>
          <table:table-cell office:value="0.021" office:value-type="float"/>
          <table:table-cell office:value="2.9" office:value-type="float"/>
          <table:table-cell office:value="2.351" office:value-type="float"/>
        </table:table-row>
        <table:table-row>
          <table:table-cell office:value="1977" office:value-type="float"/>
          <table:table-cell office:value="3.503" office:value-type="float"/>
          <table:table-cell office:value="0.38" office:value-type="float"/>
          <table:table-cell office:value="2.949" office:value-type="float"/>
          <table:table-cell office:value="1.147" office:value-type="float"/>
          <table:table-cell office:value="2.36" office:value-type="float"/>
          <table:table-cell office:value="2.891" office:value-type="float"/>
          <table:table-cell office:value="6.294" office:value-type="float"/>
          <table:table-cell office:value="10.661" office:value-type="float"/>
          <table:table-cell office:value="2.791" office:value-type="float"/>
          <table:table-cell office:value="0.021" office:value-type="float"/>
          <table:table-cell office:value="2.957" office:value-type="float"/>
          <table:table-cell office:value="2.374" office:value-type="float"/>
        </table:table-row>
        <table:table-row>
          <table:table-cell office:value="1978" office:value-type="float"/>
          <table:table-cell office:value="3.524" office:value-type="float"/>
          <table:table-cell office:value="0.385" office:value-type="float"/>
          <table:table-cell office:value="2.968" office:value-type="float"/>
          <table:table-cell office:value="1.191" office:value-type="float"/>
          <table:table-cell office:value="2.401" office:value-type="float"/>
          <table:table-cell office:value="2.901" office:value-type="float"/>
          <table:table-cell office:value="6.367" office:value-type="float"/>
          <table:table-cell office:value="10.732" office:value-type="float"/>
          <table:table-cell office:value="2.821" office:value-type="float"/>
          <table:table-cell office:value="0.021" office:value-type="float"/>
          <table:table-cell office:value="3.013" office:value-type="float"/>
          <table:table-cell office:value="2.411" office:value-type="float"/>
        </table:table-row>
        <table:table-row>
          <table:table-cell office:value="1979" office:value-type="float"/>
          <table:table-cell office:value="3.542" office:value-type="float"/>
          <table:table-cell office:value="0.405" office:value-type="float"/>
          <table:table-cell office:value="3.006" office:value-type="float"/>
          <table:table-cell office:value="1.202" office:value-type="float"/>
          <table:table-cell office:value="2.477" office:value-type="float"/>
          <table:table-cell office:value="2.926" office:value-type="float"/>
          <table:table-cell office:value="6.38" office:value-type="float"/>
          <table:table-cell office:value="10.783" office:value-type="float"/>
          <table:table-cell office:value="2.837" office:value-type="float"/>
          <table:table-cell office:value="0.021" office:value-type="float"/>
          <table:table-cell office:value="3.027" office:value-type="float"/>
          <table:table-cell office:value="2.425" office:value-type="float"/>
        </table:table-row>
        <table:table-row>
          <table:table-cell office:value="1980" office:value-type="float"/>
          <table:table-cell office:value="3.571" office:value-type="float"/>
          <table:table-cell office:value="0.414" office:value-type="float"/>
          <table:table-cell office:value="3.017" office:value-type="float"/>
          <table:table-cell office:value="1.204" office:value-type="float"/>
          <table:table-cell office:value="2.505" office:value-type="float"/>
          <table:table-cell office:value="3.001" office:value-type="float"/>
          <table:table-cell office:value="6.411" office:value-type="float"/>
          <table:table-cell office:value="10.837" office:value-type="float"/>
          <table:table-cell office:value="2.844" office:value-type="float"/>
          <table:table-cell office:value="0.021" office:value-type="float"/>
          <table:table-cell office:value="3.073" office:value-type="float"/>
          <table:table-cell office:value="2.456" office:value-type="float"/>
        </table:table-row>
        <table:table-row>
          <table:table-cell office:value="1981" office:value-type="float"/>
          <table:table-cell office:value="3.575" office:value-type="float"/>
          <table:table-cell office:value="0.421" office:value-type="float"/>
          <table:table-cell office:value="3.019" office:value-type="float"/>
          <table:table-cell office:value="1.212" office:value-type="float"/>
          <table:table-cell office:value="2.525" office:value-type="float"/>
          <table:table-cell office:value="3.003" office:value-type="float"/>
          <table:table-cell office:value="6.442" office:value-type="float"/>
          <table:table-cell office:value="10.871" office:value-type="float"/>
          <table:table-cell office:value="2.849" office:value-type="float"/>
          <table:table-cell office:value="0.022" office:value-type="float"/>
          <table:table-cell office:value="3.101" office:value-type="float"/>
          <table:table-cell office:value="2.467" office:value-type="float"/>
        </table:table-row>
        <table:table-row>
          <table:table-cell office:value="1982" office:value-type="float"/>
          <table:table-cell office:value="3.582" office:value-type="float"/>
          <table:table-cell office:value="0.453" office:value-type="float"/>
          <table:table-cell office:value="3.028" office:value-type="float"/>
          <table:table-cell office:value="1.221" office:value-type="float"/>
          <table:table-cell office:value="2.542" office:value-type="float"/>
          <table:table-cell office:value="3.015" office:value-type="float"/>
          <table:table-cell office:value="6.463" office:value-type="float"/>
          <table:table-cell office:value="10.899" office:value-type="float"/>
          <table:table-cell office:value="2.863" office:value-type="float"/>
          <table:table-cell office:value="0.022" office:value-type="float"/>
          <table:table-cell office:value="3.107" office:value-type="float"/>
          <table:table-cell office:value="2.478" office:value-type="float"/>
        </table:table-row>
        <table:table-row>
          <table:table-cell office:value="1983" office:value-type="float"/>
          <table:table-cell office:value="3.602" office:value-type="float"/>
          <table:table-cell office:value="0.454" office:value-type="float"/>
          <table:table-cell office:value="3.078" office:value-type="float"/>
          <table:table-cell office:value="1.232" office:value-type="float"/>
          <table:table-cell office:value="2.552" office:value-type="float"/>
          <table:table-cell office:value="3.021" office:value-type="float"/>
          <table:table-cell office:value="6.496" office:value-type="float"/>
          <table:table-cell office:value="10.903" office:value-type="float"/>
          <table:table-cell office:value="2.868" office:value-type="float"/>
          <table:table-cell office:value="0.022" office:value-type="float"/>
          <table:table-cell office:value="3.121" office:value-type="float"/>
          <table:table-cell office:value="2.482" office:value-type="float"/>
        </table:table-row>
        <table:table-row>
          <table:table-cell office:value="1984" office:value-type="float"/>
          <table:table-cell office:value="3.706" office:value-type="float"/>
          <table:table-cell office:value="0.465" office:value-type="float"/>
          <table:table-cell office:value="3.086" office:value-type="float"/>
          <table:table-cell office:value="1.234" office:value-type="float"/>
          <table:table-cell office:value="2.697" office:value-type="float"/>
          <table:table-cell office:value="3.038" office:value-type="float"/>
          <table:table-cell office:value="6.5" office:value-type="float"/>
          <table:table-cell office:value="10.956" office:value-type="float"/>
          <table:table-cell office:value="2.869" office:value-type="float"/>
          <table:table-cell office:value="0.022" office:value-type="float"/>
          <table:table-cell office:value="3.127" office:value-type="float"/>
          <table:table-cell office:value="2.484" office:value-type="float"/>
        </table:table-row>
        <table:table-row>
          <table:table-cell office:value="1985" office:value-type="float"/>
          <table:table-cell office:value="3.715" office:value-type="float"/>
          <table:table-cell office:value="0.524" office:value-type="float"/>
          <table:table-cell office:value="3.089" office:value-type="float"/>
          <table:table-cell office:value="1.237" office:value-type="float"/>
          <table:table-cell office:value="2.709" office:value-type="float"/>
          <table:table-cell office:value="3.038" office:value-type="float"/>
          <table:table-cell office:value="6.55" office:value-type="float"/>
          <table:table-cell office:value="10.998" office:value-type="float"/>
          <table:table-cell office:value="2.891" office:value-type="float"/>
          <table:table-cell office:value="0.022" office:value-type="float"/>
          <table:table-cell office:value="3.135" office:value-type="float"/>
          <table:table-cell office:value="2.505" office:value-type="float"/>
        </table:table-row>
        <table:table-row>
          <table:table-cell office:value="1986" office:value-type="float"/>
          <table:table-cell office:value="3.738" office:value-type="float"/>
          <table:table-cell office:value="0.532" office:value-type="float"/>
          <table:table-cell office:value="3.096" office:value-type="float"/>
          <table:table-cell office:value="1.239" office:value-type="float"/>
          <table:table-cell office:value="2.716" office:value-type="float"/>
          <table:table-cell office:value="3.04" office:value-type="float"/>
          <table:table-cell office:value="6.569" office:value-type="float"/>
          <table:table-cell office:value="11.007" office:value-type="float"/>
          <table:table-cell office:value="2.901" office:value-type="float"/>
          <table:table-cell office:value="0.022" office:value-type="float"/>
          <table:table-cell office:value="3.138" office:value-type="float"/>
          <table:table-cell office:value="2.526" office:value-type="float"/>
        </table:table-row>
        <table:table-row>
          <table:table-cell office:value="1987" office:value-type="float"/>
          <table:table-cell office:value="3.738" office:value-type="float"/>
          <table:table-cell office:value="0.533" office:value-type="float"/>
          <table:table-cell office:value="3.099" office:value-type="float"/>
          <table:table-cell office:value="1.24" office:value-type="float"/>
          <table:table-cell office:value="2.72" office:value-type="float"/>
          <table:table-cell office:value="3.04" office:value-type="float"/>
          <table:table-cell office:value="6.584" office:value-type="float"/>
          <table:table-cell office:value="11.025" office:value-type="float"/>
          <table:table-cell office:value="2.904" office:value-type="float"/>
          <table:table-cell office:value="0.022" office:value-type="float"/>
          <table:table-cell office:value="3.148" office:value-type="float"/>
          <table:table-cell office:value="2.533" office:value-type="float"/>
        </table:table-row>
        <table:table-row>
          <table:table-cell office:value="1988" office:value-type="float"/>
          <table:table-cell office:value="3.744" office:value-type="float"/>
          <table:table-cell office:value="0.537" office:value-type="float"/>
          <table:table-cell office:value="3.1" office:value-type="float"/>
          <table:table-cell office:value="1.241" office:value-type="float"/>
          <table:table-cell office:value="2.723" office:value-type="float"/>
          <table:table-cell office:value="3.04" office:value-type="float"/>
          <table:table-cell office:value="6.589" office:value-type="float"/>
          <table:table-cell office:value="11.046" office:value-type="float"/>
          <table:table-cell office:value="2.914" office:value-type="float"/>
          <table:table-cell office:value="0.022" office:value-type="float"/>
          <table:table-cell office:value="3.156" office:value-type="float"/>
          <table:table-cell office:value="2.535" office:value-type="float"/>
        </table:table-row>
        <table:table-row>
          <table:table-cell office:value="1989" office:value-type="float"/>
          <table:table-cell office:value="3.765" office:value-type="float"/>
          <table:table-cell office:value="0.539" office:value-type="float"/>
          <table:table-cell office:value="3.107" office:value-type="float"/>
          <table:table-cell office:value="1.267" office:value-type="float"/>
          <table:table-cell office:value="2.738" office:value-type="float"/>
          <table:table-cell office:value="3.041" office:value-type="float"/>
          <table:table-cell office:value="6.623" office:value-type="float"/>
          <table:table-cell office:value="11.056" office:value-type="float"/>
          <table:table-cell office:value="2.918" office:value-type="float"/>
          <table:table-cell office:value="0.022" office:value-type="float"/>
          <table:table-cell office:value="3.159" office:value-type="float"/>
          <table:table-cell office:value="2.537" office:value-type="float"/>
        </table:table-row>
        <table:table-row>
          <table:table-cell office:value="1990" office:value-type="float"/>
          <table:table-cell office:value="3.769" office:value-type="float"/>
          <table:table-cell office:value="0.557" office:value-type="float"/>
          <table:table-cell office:value="3.118" office:value-type="float"/>
          <table:table-cell office:value="1.273" office:value-type="float"/>
          <table:table-cell office:value="2.745" office:value-type="float"/>
          <table:table-cell office:value="3.043" office:value-type="float"/>
          <table:table-cell office:value="6.632" office:value-type="float"/>
          <table:table-cell office:value="11.132" office:value-type="float"/>
          <table:table-cell office:value="2.963" office:value-type="float"/>
          <table:table-cell office:value="0.022" office:value-type="float"/>
          <table:table-cell office:value="3.161" office:value-type="float"/>
          <table:table-cell office:value="2.543" office:value-type="float"/>
        </table:table-row>
        <table:table-row>
          <table:table-cell office:value="1991" office:value-type="float"/>
          <table:table-cell office:value="3.773" office:value-type="float"/>
          <table:table-cell office:value="0.569" office:value-type="float"/>
          <table:table-cell office:value="3.164" office:value-type="float"/>
          <table:table-cell office:value="1.277" office:value-type="float"/>
          <table:table-cell office:value="2.749" office:value-type="float"/>
          <table:table-cell office:value="3.054" office:value-type="float"/>
          <table:table-cell office:value="6.644" office:value-type="float"/>
          <table:table-cell office:value="11.213" office:value-type="float"/>
          <table:table-cell office:value="3.009" office:value-type="float"/>
          <table:table-cell office:value="0.022" office:value-type="float"/>
          <table:table-cell office:value="3.17" office:value-type="float"/>
          <table:table-cell office:value="2.579" office:value-type="float"/>
        </table:table-row>
        <table:table-row>
          <table:table-cell office:value="1992" office:value-type="float"/>
          <table:table-cell office:value="3.808" office:value-type="float"/>
          <table:table-cell office:value="0.575" office:value-type="float"/>
          <table:table-cell office:value="3.177" office:value-type="float"/>
          <table:table-cell office:value="1.279" office:value-type="float"/>
          <table:table-cell office:value="2.756" office:value-type="float"/>
          <table:table-cell office:value="3.055" office:value-type="float"/>
          <table:table-cell office:value="6.664" office:value-type="float"/>
          <table:table-cell office:value="11.24" office:value-type="float"/>
          <table:table-cell office:value="3.217" office:value-type="float"/>
          <table:table-cell office:value="0.022" office:value-type="float"/>
          <table:table-cell office:value="3.19" office:value-type="float"/>
          <table:table-cell office:value="2.607" office:value-type="float"/>
        </table:table-row>
        <table:table-row>
          <table:table-cell office:value="1993" office:value-type="float"/>
          <table:table-cell office:value="3.86" office:value-type="float"/>
          <table:table-cell office:value="0.575" office:value-type="float"/>
          <table:table-cell office:value="3.183" office:value-type="float"/>
          <table:table-cell office:value="1.285" office:value-type="float"/>
          <table:table-cell office:value="2.759" office:value-type="float"/>
          <table:table-cell office:value="3.057" office:value-type="float"/>
          <table:table-cell office:value="6.899" office:value-type="float"/>
          <table:table-cell office:value="11.281" office:value-type="float"/>
          <table:table-cell office:value="3.273" office:value-type="float"/>
          <table:table-cell office:value="0.022" office:value-type="float"/>
          <table:table-cell office:value="3.235" office:value-type="float"/>
          <table:table-cell office:value="2.609" office:value-type="float"/>
        </table:table-row>
        <table:table-row>
          <table:table-cell office:value="1994" office:value-type="float"/>
          <table:table-cell office:value="3.88" office:value-type="float"/>
          <table:table-cell office:value="0.875" office:value-type="float"/>
          <table:table-cell office:value="3.218" office:value-type="float"/>
          <table:table-cell office:value="1.286" office:value-type="float"/>
          <table:table-cell office:value="2.767" office:value-type="float"/>
          <table:table-cell office:value="3.058" office:value-type="float"/>
          <table:table-cell office:value="7.044" office:value-type="float"/>
          <table:table-cell office:value="11.316" office:value-type="float"/>
          <table:table-cell office:value="3.288" office:value-type="float"/>
          <table:table-cell office:value="0.022" office:value-type="float"/>
          <table:table-cell office:value="3.262" office:value-type="float"/>
          <table:table-cell office:value="2.668" office:value-type="float"/>
        </table:table-row>
        <table:table-row>
          <table:table-cell office:value="1995" office:value-type="float"/>
          <table:table-cell office:value="3.892" office:value-type="float"/>
          <table:table-cell office:value="0.95" office:value-type="float"/>
          <table:table-cell office:value="3.219" office:value-type="float"/>
          <table:table-cell office:value="1.575" office:value-type="float"/>
          <table:table-cell office:value="2.782" office:value-type="float"/>
          <table:table-cell office:value="3.084" office:value-type="float"/>
          <table:table-cell office:value="7.064" office:value-type="float"/>
          <table:table-cell office:value="11.347" office:value-type="float"/>
          <table:table-cell office:value="3.288" office:value-type="float"/>
          <table:table-cell office:value="0.022" office:value-type="float"/>
          <table:table-cell office:value="3.265" office:value-type="float"/>
          <table:table-cell office:value="2.691" office:value-type="float"/>
        </table:table-row>
        <table:table-row>
          <table:table-cell office:value="1996" office:value-type="float"/>
          <table:table-cell office:value="3.923" office:value-type="float"/>
          <table:table-cell office:value="0.953" office:value-type="float"/>
          <table:table-cell office:value="3.272" office:value-type="float"/>
          <table:table-cell office:value="1.576" office:value-type="float"/>
          <table:table-cell office:value="2.783" office:value-type="float"/>
          <table:table-cell office:value="3.145" office:value-type="float"/>
          <table:table-cell office:value="7.088" office:value-type="float"/>
          <table:table-cell office:value="11.577" office:value-type="float"/>
          <table:table-cell office:value="3.295" office:value-type="float"/>
          <table:table-cell office:value="0.022" office:value-type="float"/>
          <table:table-cell office:value="3.266" office:value-type="float"/>
          <table:table-cell office:value="2.693" office:value-type="float"/>
        </table:table-row>
        <table:table-row>
          <table:table-cell office:value="1997" office:value-type="float"/>
          <table:table-cell office:value="4.245" office:value-type="float"/>
          <table:table-cell office:value="1.053" office:value-type="float"/>
          <table:table-cell office:value="3.343" office:value-type="float"/>
          <table:table-cell office:value="1.584" office:value-type="float"/>
          <table:table-cell office:value="2.811" office:value-type="float"/>
          <table:table-cell office:value="3.318" office:value-type="float"/>
          <table:table-cell office:value="7.165" office:value-type="float"/>
          <table:table-cell office:value="11.65" office:value-type="float"/>
          <table:table-cell office:value="3.368" office:value-type="float"/>
          <table:table-cell office:value="0.022" office:value-type="float"/>
          <table:table-cell office:value="3.274" office:value-type="float"/>
          <table:table-cell office:value="2.868" office:value-type="float"/>
        </table:table-row>
        <table:table-row>
          <table:table-cell office:value="1998" office:value-type="float"/>
          <table:table-cell office:value="4.252" office:value-type="float"/>
          <table:table-cell office:value="1.172" office:value-type="float"/>
          <table:table-cell office:value="3.401" office:value-type="float"/>
          <table:table-cell office:value="1.687" office:value-type="float"/>
          <table:table-cell office:value="2.829" office:value-type="float"/>
          <table:table-cell office:value="3.488" office:value-type="float"/>
          <table:table-cell office:value="7.27" office:value-type="float"/>
          <table:table-cell office:value="12.034" office:value-type="float"/>
          <table:table-cell office:value="3.497" office:value-type="float"/>
          <table:table-cell office:value="0.022" office:value-type="float"/>
          <table:table-cell office:value="3.288" office:value-type="float"/>
          <table:table-cell office:value="2.982" office:value-type="float"/>
        </table:table-row>
        <table:table-row>
          <table:table-cell office:value="1999" office:value-type="float"/>
          <table:table-cell office:value="4.345" office:value-type="float"/>
          <table:table-cell office:value="1.179" office:value-type="float"/>
          <table:table-cell office:value="3.611" office:value-type="float"/>
          <table:table-cell office:value="1.872" office:value-type="float"/>
          <table:table-cell office:value="2.885" office:value-type="float"/>
          <table:table-cell office:value="3.508" office:value-type="float"/>
          <table:table-cell office:value="7.352" office:value-type="float"/>
          <table:table-cell office:value="12.369" office:value-type="float"/>
          <table:table-cell office:value="3.801" office:value-type="float"/>
          <table:table-cell office:value="0.022" office:value-type="float"/>
          <table:table-cell office:value="3.399" office:value-type="float"/>
          <table:table-cell office:value="3.358" office:value-type="float"/>
        </table:table-row>
        <table:table-row>
          <table:table-cell office:value="2000" office:value-type="float"/>
          <table:table-cell office:value="4.423" office:value-type="float"/>
          <table:table-cell office:value="1.184" office:value-type="float"/>
          <table:table-cell office:value="3.74" office:value-type="float"/>
          <table:table-cell office:value="1.967" office:value-type="float"/>
          <table:table-cell office:value="3.235" office:value-type="float"/>
          <table:table-cell office:value="3.527" office:value-type="float"/>
          <table:table-cell office:value="7.667" office:value-type="float"/>
          <table:table-cell office:value="12.488" office:value-type="float"/>
          <table:table-cell office:value="3.989" office:value-type="float"/>
          <table:table-cell office:value="0.022" office:value-type="float"/>
          <table:table-cell office:value="3.85" office:value-type="float"/>
          <table:table-cell office:value="3.403" office:value-type="float"/>
        </table:table-row>
        <table:table-row>
          <table:table-cell office:value="2001" office:value-type="float"/>
          <table:table-cell office:value="4.635" office:value-type="float"/>
          <table:table-cell office:value="1.204" office:value-type="float"/>
          <table:table-cell office:value="3.969" office:value-type="float"/>
          <table:table-cell office:value="2.39" office:value-type="float"/>
          <table:table-cell office:value="3.938" office:value-type="float"/>
          <table:table-cell office:value="3.527" office:value-type="float"/>
          <table:table-cell office:value="8.052" office:value-type="float"/>
          <table:table-cell office:value="12.951" office:value-type="float"/>
          <table:table-cell office:value="4.536" office:value-type="float"/>
          <table:table-cell office:value="0.022" office:value-type="float"/>
          <table:table-cell office:value="4.226" office:value-type="float"/>
          <table:table-cell office:value="3.427" office:value-type="float"/>
        </table:table-row>
        <table:table-row>
          <table:table-cell office:value="2002" office:value-type="float"/>
          <table:table-cell office:value="4.962" office:value-type="float"/>
          <table:table-cell office:value="1.207" office:value-type="float"/>
          <table:table-cell office:value="4.015" office:value-type="float"/>
          <table:table-cell office:value="2.42" office:value-type="float"/>
          <table:table-cell office:value="5.408" office:value-type="float"/>
          <table:table-cell office:value="3.565" office:value-type="float"/>
          <table:table-cell office:value="8.577" office:value-type="float"/>
          <table:table-cell office:value="13.396" office:value-type="float"/>
          <table:table-cell office:value="4.716" office:value-type="float"/>
          <table:table-cell office:value="0.075" office:value-type="float"/>
          <table:table-cell office:value="4.888" office:value-type="float"/>
          <table:table-cell office:value="3.547" office:value-type="float"/>
        </table:table-row>
        <table:table-row>
          <table:table-cell office:value="2003" office:value-type="float"/>
          <table:table-cell office:value="5.09" office:value-type="float"/>
          <table:table-cell office:value="1.227" office:value-type="float"/>
          <table:table-cell office:value="4.08" office:value-type="float"/>
          <table:table-cell office:value="2.448" office:value-type="float"/>
          <table:table-cell office:value="5.483" office:value-type="float"/>
          <table:table-cell office:value="3.572" office:value-type="float"/>
          <table:table-cell office:value="8.73" office:value-type="float"/>
          <table:table-cell office:value="13.476" office:value-type="float"/>
          <table:table-cell office:value="4.773" office:value-type="float"/>
          <table:table-cell office:value="0.075" office:value-type="float"/>
          <table:table-cell office:value="4.958" office:value-type="float"/>
          <table:table-cell office:value="3.555" office:value-type="float"/>
        </table:table-row>
        <table:table-row>
          <table:table-cell office:value="2004" office:value-type="float"/>
          <table:table-cell office:value="5.227" office:value-type="float"/>
          <table:table-cell office:value="1.261" office:value-type="float"/>
          <table:table-cell office:value="4.102" office:value-type="float"/>
          <table:table-cell office:value="2.476" office:value-type="float"/>
          <table:table-cell office:value="5.615" office:value-type="float"/>
          <table:table-cell office:value="3.588" office:value-type="float"/>
          <table:table-cell office:value="8.816" office:value-type="float"/>
          <table:table-cell office:value="13.696" office:value-type="float"/>
          <table:table-cell office:value="4.862" office:value-type="float"/>
          <table:table-cell office:value="0.075" office:value-type="float"/>
          <table:table-cell office:value="5.174" office:value-type="float"/>
          <table:table-cell office:value="3.608" office:value-type="float"/>
        </table:table-row>
        <table:table-row>
          <table:table-cell office:value="2005" office:value-type="float"/>
          <table:table-cell office:value="5.242" office:value-type="float"/>
          <table:table-cell office:value="1.275" office:value-type="float"/>
          <table:table-cell office:value="4.145" office:value-type="float"/>
          <table:table-cell office:value="2.533" office:value-type="float"/>
          <table:table-cell office:value="5.65" office:value-type="float"/>
          <table:table-cell office:value="3.599" office:value-type="float"/>
          <table:table-cell office:value="8.87" office:value-type="float"/>
          <table:table-cell office:value="13.783" office:value-type="float"/>
          <table:table-cell office:value="4.955" office:value-type="float"/>
          <table:table-cell office:value="0.075" office:value-type="float"/>
          <table:table-cell office:value="5.486" office:value-type="float"/>
          <table:table-cell office:value="3.762" office:value-type="float"/>
        </table:table-row>
        <table:table-row>
          <table:table-cell office:value="2006" office:value-type="float"/>
          <table:table-cell office:value="5.298" office:value-type="float"/>
          <table:table-cell office:value="1.275" office:value-type="float"/>
          <table:table-cell office:value="4.163" office:value-type="float"/>
          <table:table-cell office:value="2.54" office:value-type="float"/>
          <table:table-cell office:value="5.736" office:value-type="float"/>
          <table:table-cell office:value="3.606" office:value-type="float"/>
          <table:table-cell office:value="8.925" office:value-type="float"/>
          <table:table-cell office:value="13.879" office:value-type="float"/>
          <table:table-cell office:value="5.067" office:value-type="float"/>
          <table:table-cell office:value="0.075" office:value-type="float"/>
          <table:table-cell office:value="5.737" office:value-type="float"/>
          <table:table-cell office:value="3.859" office:value-type="float"/>
        </table:table-row>
        <table:table-row>
          <table:table-cell office:value="2007" office:value-type="float"/>
          <table:table-cell office:value="5.313" office:value-type="float"/>
          <table:table-cell office:value="1.282" office:value-type="float"/>
          <table:table-cell office:value="4.167" office:value-type="float"/>
          <table:table-cell office:value="2.541" office:value-type="float"/>
          <table:table-cell office:value="5.764" office:value-type="float"/>
          <table:table-cell office:value="3.615" office:value-type="float"/>
          <table:table-cell office:value="8.951" office:value-type="float"/>
          <table:table-cell office:value="13.898" office:value-type="float"/>
          <table:table-cell office:value="5.127" office:value-type="float"/>
          <table:table-cell office:value="0.075" office:value-type="float"/>
          <table:table-cell office:value="5.827" office:value-type="float"/>
          <table:table-cell office:value="3.901" office:value-type="float"/>
        </table:table-row>
        <table:table-row>
          <table:table-cell office:value="2008" office:value-type="float"/>
          <table:table-cell office:value="5.313" office:value-type="float"/>
          <table:table-cell office:value="1.282" office:value-type="float"/>
          <table:table-cell office:value="4.167" office:value-type="float"/>
          <table:table-cell office:value="2.541" office:value-type="float"/>
          <table:table-cell office:value="5.764" office:value-type="float"/>
          <table:table-cell office:value="3.615" office:value-type="float"/>
          <table:table-cell office:value="9.006" office:value-type="float"/>
          <table:table-cell office:value="13.941" office:value-type="float"/>
          <table:table-cell office:value="5.129" office:value-type="float"/>
          <table:table-cell office:value="0.075" office:value-type="float"/>
          <table:table-cell office:value="5.854" office:value-type="float"/>
          <table:table-cell office:value="3.926" office:value-type="float"/>
        </table:table-row>
        <table:table-row>
          <table:table-cell office:value="2009" office:value-type="float"/>
          <table:table-cell office:value="5.315" office:value-type="float"/>
          <table:table-cell office:value="1.283" office:value-type="float"/>
          <table:table-cell office:value="4.167" office:value-type="float"/>
          <table:table-cell office:value="2.541" office:value-type="float"/>
          <table:table-cell office:value="5.77" office:value-type="float"/>
          <table:table-cell office:value="3.623" office:value-type="float"/>
          <table:table-cell office:value="9.024" office:value-type="float"/>
          <table:table-cell office:value="13.962" office:value-type="float"/>
          <table:table-cell office:value="5.159" office:value-type="float"/>
          <table:table-cell office:value="0.075" office:value-type="float"/>
          <table:table-cell office:value="5.858" office:value-type="float"/>
          <table:table-cell office:value="3.934" office:value-type="float"/>
        </table:table-row>
        <table:table-row>
          <table:table-cell office:value="2010" office:value-type="float"/>
          <table:table-cell office:value="5.317" office:value-type="float"/>
          <table:table-cell office:value="1.283" office:value-type="float"/>
          <table:table-cell office:value="4.168" office:value-type="float"/>
          <table:table-cell office:value="2.548" office:value-type="float"/>
          <table:table-cell office:value="5.792" office:value-type="float"/>
          <table:table-cell office:value="3.624" office:value-type="float"/>
          <table:table-cell office:value="9.098" office:value-type="float"/>
          <table:table-cell office:value="14.003" office:value-type="float"/>
          <table:table-cell office:value="5.169" office:value-type="float"/>
          <table:table-cell office:value="0.079" office:value-type="float"/>
          <table:table-cell office:value="5.999" office:value-type="float"/>
          <table:table-cell office:value="3.942" office:value-type="float"/>
        </table:table-row>
        <table:table-row>
          <table:table-cell office:value="2011" office:value-type="float"/>
          <table:table-cell office:value="5.332" office:value-type="float"/>
          <table:table-cell office:value="1.283" office:value-type="float"/>
          <table:table-cell office:value="4.169" office:value-type="float"/>
          <table:table-cell office:value="2.556" office:value-type="float"/>
          <table:table-cell office:value="5.806" office:value-type="float"/>
          <table:table-cell office:value="3.624" office:value-type="float"/>
          <table:table-cell office:value="9.106" office:value-type="float"/>
          <table:table-cell office:value="14.014" office:value-type="float"/>
          <table:table-cell office:value="5.312" office:value-type="float"/>
          <table:table-cell office:value="0.079" office:value-type="float"/>
          <table:table-cell office:value="6.036" office:value-type="float"/>
          <table:table-cell office:value="3.944" office:value-type="float"/>
        </table:table-row>
        <table:table-row>
          <table:table-cell office:value="2012" office:value-type="float"/>
          <table:table-cell office:value="5.332" office:value-type="float"/>
          <table:table-cell office:value="1.284" office:value-type="float"/>
          <table:table-cell office:value="4.169" office:value-type="float"/>
          <table:table-cell office:value="2.556" office:value-type="float"/>
          <table:table-cell office:value="5.807" office:value-type="float"/>
          <table:table-cell office:value="3.625" office:value-type="float"/>
          <table:table-cell office:value="9.119" office:value-type="float"/>
          <table:table-cell office:value="14.018" office:value-type="float"/>
          <table:table-cell office:value="5.425" office:value-type="float"/>
          <table:table-cell office:value="0.079" office:value-type="float"/>
          <table:table-cell office:value="6.163" office:value-type="float"/>
          <table:table-cell office:value="3.944" office:value-type="float"/>
        </table:table-row>
        <table:table-row>
          <table:table-cell office:value="2013" office:value-type="float"/>
          <table:table-cell office:value="5.344" office:value-type="float"/>
          <table:table-cell office:value="1.284" office:value-type="float"/>
          <table:table-cell office:value="4.169" office:value-type="float"/>
          <table:table-cell office:value="2.556" office:value-type="float"/>
          <table:table-cell office:value="5.81" office:value-type="float"/>
          <table:table-cell office:value="3.69" office:value-type="float"/>
          <table:table-cell office:value="9.119" office:value-type="float"/>
          <table:table-cell office:value="14.086" office:value-type="float"/>
          <table:table-cell office:value="5.479" office:value-type="float"/>
          <table:table-cell office:value="0.079" office:value-type="float"/>
          <table:table-cell office:value="6.169" office:value-type="float"/>
          <table:table-cell office:value="3.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9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9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892833</meta:creation-date>
    <dc:date>2023-04-11T18:12:32.9128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