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orraadmutaties, 2012-2014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en en niet-woningen, voorraadmutaties, 2012 - 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oningen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-Woningen: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uwbouw</text:p>
          </table:table-cell>
          <table:table-cell office:value-type="string">
            <text:p>Overige toevoeging </text:p>
          </table:table-cell>
          <table:table-cell office:value-type="string">
            <text:p>Sloop</text:p>
          </table:table-cell>
          <table:table-cell office:value-type="string">
            <text:p>Overige onttrekking </text:p>
          </table:table-cell>
          <table:table-cell office:value-type="string">
            <text:p/>
          </table:table-cell>
          <table:table-cell office:value-type="string">
            <text:p>Nieuwbouw </text:p>
          </table:table-cell>
          <table:table-cell office:value-type="string">
            <text:p>Overige toevoeging</text:p>
          </table:table-cell>
          <table:table-cell office:value-type="string">
            <text:p>Sloop </text:p>
          </table:table-cell>
          <table:table-cell office:value-type="string">
            <text:p>Overige onttrekking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2</text:p>
          </table:table-cell>
          <table:table-cell office:value-type="string">
            <text:p/>
          </table:table-cell>
          <table:table-cell office:value="48668" office:value-type="float"/>
          <table:table-cell office:value="42193" office:value-type="float"/>
          <table:table-cell office:value="13653" office:value-type="float"/>
          <table:table-cell office:value="26278" office:value-type="float"/>
          <table:table-cell office:value-type="string">
            <text:p/>
          </table:table-cell>
          <table:table-cell office:value="9449" office:value-type="float"/>
          <table:table-cell office:value="42770" office:value-type="float"/>
          <table:table-cell office:value="4271" office:value-type="float"/>
          <table:table-cell office:value="17966" office:value-type="float"/>
        </table:table-row>
        <table:table-row>
          <table:table-cell office:value-type="string">
            <text:p>2013</text:p>
          </table:table-cell>
          <table:table-cell office:value-type="string">
            <text:p/>
          </table:table-cell>
          <table:table-cell office:value="49311" office:value-type="float"/>
          <table:table-cell office:value="63837" office:value-type="float"/>
          <table:table-cell office:value="12903" office:value-type="float"/>
          <table:table-cell office:value="18427" office:value-type="float"/>
          <table:table-cell office:value-type="string">
            <text:p/>
          </table:table-cell>
          <table:table-cell office:value="8041" office:value-type="float"/>
          <table:table-cell office:value="32062" office:value-type="float"/>
          <table:table-cell office:value="4306" office:value-type="float"/>
          <table:table-cell office:value="12377" office:value-type="float"/>
        </table:table-row>
        <table:table-row>
          <table:table-cell office:value-type="string">
            <text:p>2014</text:p>
          </table:table-cell>
          <table:table-cell office:value-type="string">
            <text:p/>
          </table:table-cell>
          <table:table-cell office:value="45170" office:value-type="float"/>
          <table:table-cell office:value="34242" office:value-type="float"/>
          <table:table-cell office:value="10989" office:value-type="float"/>
          <table:table-cell office:value="16151" office:value-type="float"/>
          <table:table-cell office:value-type="string">
            <text:p/>
          </table:table-cell>
          <table:table-cell office:value="7432" office:value-type="float"/>
          <table:table-cell office:value="35929" office:value-type="float"/>
          <table:table-cell office:value="3916" office:value-type="float"/>
          <table:table-cell office:value="12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6.050102</meta:creation-date>
    <dc:date>2023-04-11T18:15:16.0540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