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anges in stock, 2012-2014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hanges in stocks of dwellings and non-residential premises, 2012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welling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n-residential premises: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w constructions</text:p>
          </table:table-cell>
          <table:table-cell office:value-type="string">
            <text:p>Other increase</text:p>
          </table:table-cell>
          <table:table-cell office:value-type="string">
            <text:p>Demolition</text:p>
          </table:table-cell>
          <table:table-cell office:value-type="string">
            <text:p>Other decrease</text:p>
          </table:table-cell>
          <table:table-cell office:value-type="string">
            <text:p/>
          </table:table-cell>
          <table:table-cell office:value-type="string">
            <text:p>New constructions</text:p>
          </table:table-cell>
          <table:table-cell office:value-type="string">
            <text:p>Other increase</text:p>
          </table:table-cell>
          <table:table-cell office:value-type="string">
            <text:p>Demolition</text:p>
          </table:table-cell>
          <table:table-cell office:value-type="string">
            <text:p>Other decreas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mb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2</text:p>
          </table:table-cell>
          <table:table-cell office:value-type="string">
            <text:p/>
          </table:table-cell>
          <table:table-cell office:value="48668" office:value-type="float"/>
          <table:table-cell office:value="42193" office:value-type="float"/>
          <table:table-cell office:value="13653" office:value-type="float"/>
          <table:table-cell office:value="26278" office:value-type="float"/>
          <table:table-cell office:value-type="string">
            <text:p/>
          </table:table-cell>
          <table:table-cell office:value="9449" office:value-type="float"/>
          <table:table-cell office:value="42770" office:value-type="float"/>
          <table:table-cell office:value="4271" office:value-type="float"/>
          <table:table-cell office:value="17966" office:value-type="float"/>
        </table:table-row>
        <table:table-row>
          <table:table-cell office:value-type="string">
            <text:p>2013</text:p>
          </table:table-cell>
          <table:table-cell office:value-type="string">
            <text:p/>
          </table:table-cell>
          <table:table-cell office:value="49311" office:value-type="float"/>
          <table:table-cell office:value="63837" office:value-type="float"/>
          <table:table-cell office:value="12903" office:value-type="float"/>
          <table:table-cell office:value="18427" office:value-type="float"/>
          <table:table-cell office:value-type="string">
            <text:p/>
          </table:table-cell>
          <table:table-cell office:value="8041" office:value-type="float"/>
          <table:table-cell office:value="32062" office:value-type="float"/>
          <table:table-cell office:value="4306" office:value-type="float"/>
          <table:table-cell office:value="12377" office:value-type="float"/>
        </table:table-row>
        <table:table-row>
          <table:table-cell office:value-type="string">
            <text:p>2014</text:p>
          </table:table-cell>
          <table:table-cell office:value-type="string">
            <text:p/>
          </table:table-cell>
          <table:table-cell office:value="45170" office:value-type="float"/>
          <table:table-cell office:value="34242" office:value-type="float"/>
          <table:table-cell office:value="10989" office:value-type="float"/>
          <table:table-cell office:value="16151" office:value-type="float"/>
          <table:table-cell office:value-type="string">
            <text:p/>
          </table:table-cell>
          <table:table-cell office:value="7432" office:value-type="float"/>
          <table:table-cell office:value="35929" office:value-type="float"/>
          <table:table-cell office:value="3916" office:value-type="float"/>
          <table:table-cell office:value="12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 CBS/CLO/oc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en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on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882886</meta:creation-date>
    <dc:date>2023-04-11T18:12:55.8878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