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unctie niet-woningen, procent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Niet-woningen naar gebruiksfunctie per provincie, 31 december 20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Niet-woningen: gebruiksfuncti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verig gebruik</text:p>
          </table:table-cell>
          <table:table-cell office:value-type="string">
            <text:p>Industrie</text:p>
          </table:table-cell>
          <table:table-cell office:value-type="string">
            <text:p>Winkel</text:p>
          </table:table-cell>
          <table:table-cell office:value-type="string">
            <text:p>Logies</text:p>
          </table:table-cell>
          <table:table-cell office:value-type="string">
            <text:p>Kantoor</text:p>
          </table:table-cell>
          <table:table-cell office:value-type="string">
            <text:p>Bijeenkomst</text:p>
          </table:table-cell>
          <table:table-cell office:value-type="string">
            <text:p>Meerdere functies</text:p>
          </table:table-cell>
          <table:table-cell office:value-type="string">
            <text:p>Gezondheidszorg</text:p>
          </table:table-cell>
          <table:table-cell office:value-type="string">
            <text:p>Onderwijs</text:p>
          </table:table-cell>
          <table:table-cell office:value-type="string">
            <text:p>Sport</text:p>
          </table:table-cell>
          <table:table-cell office:value-type="string">
            <text:p>Cel (detentie)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% van voorraad niet-woningen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roningen</text:p>
          </table:table-cell>
          <table:table-cell office:value-type="string">
            <text:p/>
          </table:table-cell>
          <table:table-cell office:value="45.47739387411274" office:value-type="float"/>
          <table:table-cell office:value="16.024525644212446" office:value-type="float"/>
          <table:table-cell office:value="11.635871516557572" office:value-type="float"/>
          <table:table-cell office:value="3.5186566133620567" office:value-type="float"/>
          <table:table-cell office:value="8.69168945231585" office:value-type="float"/>
          <table:table-cell office:value="6.636838180462341" office:value-type="float"/>
          <table:table-cell office:value="3.5241804071035983" office:value-type="float"/>
          <table:table-cell office:value="1.6709476068163616" office:value-type="float"/>
          <table:table-cell office:value="1.7924710691302785" office:value-type="float"/>
          <table:table-cell office:value="1.0219018421852128" office:value-type="float"/>
          <table:table-cell office:value="0.005523793741541691" office:value-type="float"/>
        </table:table-row>
        <table:table-row>
          <table:table-cell office:value-type="string">
            <text:p>Friesland</text:p>
          </table:table-cell>
          <table:table-cell office:value-type="string">
            <text:p/>
          </table:table-cell>
          <table:table-cell office:value="31.018047661780834" office:value-type="float"/>
          <table:table-cell office:value="19.473526772360156" office:value-type="float"/>
          <table:table-cell office:value="9.067703659387776" office:value-type="float"/>
          <table:table-cell office:value="19.03081064911756" office:value-type="float"/>
          <table:table-cell office:value="6.126233921627281" office:value-type="float"/>
          <table:table-cell office:value="5.892910559377804" office:value-type="float"/>
          <table:table-cell office:value="4.5886927909063715" office:value-type="float"/>
          <table:table-cell office:value="2.2335227839266127" office:value-type="float"/>
          <table:table-cell office:value="1.4876857114368331" office:value-type="float"/>
          <table:table-cell office:value="1.0768770565360455" office:value-type="float"/>
          <table:table-cell office:value="0.0039884335427260945" office:value-type="float"/>
        </table:table-row>
        <table:table-row>
          <table:table-cell office:value-type="string">
            <text:p>Drenthe</text:p>
          </table:table-cell>
          <table:table-cell office:value-type="string">
            <text:p/>
          </table:table-cell>
          <table:table-cell office:value="32.788767980705735" office:value-type="float"/>
          <table:table-cell office:value="13.807459301157083" office:value-type="float"/>
          <table:table-cell office:value="10.103649257802406" office:value-type="float"/>
          <table:table-cell office:value="23.601022136725142" office:value-type="float"/>
          <table:table-cell office:value="6.296477073702948" office:value-type="float"/>
          <table:table-cell office:value="5.2657268368313765" office:value-type="float"/>
          <table:table-cell office:value="2.584053518619541" office:value-type="float"/>
          <table:table-cell office:value="3.115220075224669" office:value-type="float"/>
          <table:table-cell office:value="1.4269717763932357" office:value-type="float"/>
          <table:table-cell office:value="0.9876826782279136" office:value-type="float"/>
          <table:table-cell office:value="0.022969364609951477" office:value-type="float"/>
        </table:table-row>
        <table:table-row>
          <table:table-cell office:value-type="string">
            <text:p>Overijssel</text:p>
          </table:table-cell>
          <table:table-cell office:value-type="string">
            <text:p/>
          </table:table-cell>
          <table:table-cell office:value="38.0807774066201" office:value-type="float"/>
          <table:table-cell office:value="16.768351599812274" office:value-type="float"/>
          <table:table-cell office:value="12.003423239378295" office:value-type="float"/>
          <table:table-cell office:value="10.046103304530272" office:value-type="float"/>
          <table:table-cell office:value="8.60917096872153" office:value-type="float"/>
          <table:table-cell office:value="5.674571404908484" office:value-type="float"/>
          <table:table-cell office:value="3.765563316125114" office:value-type="float"/>
          <table:table-cell office:value="2.4804682108052893" office:value-type="float"/>
          <table:table-cell office:value="1.5915302432156366" office:value-type="float"/>
          <table:table-cell office:value="0.9758992905060321" office:value-type="float"/>
          <table:table-cell office:value="0.004141015376970433" office:value-type="float"/>
        </table:table-row>
        <table:table-row>
          <table:table-cell office:value-type="string">
            <text:p>Flevoland</text:p>
          </table:table-cell>
          <table:table-cell office:value-type="string">
            <text:p/>
          </table:table-cell>
          <table:table-cell office:value="29.263703854367947" office:value-type="float"/>
          <table:table-cell office:value="30.453574697447372" office:value-type="float"/>
          <table:table-cell office:value="12.325841553950982" office:value-type="float"/>
          <table:table-cell office:value="8.171463439438625" office:value-type="float"/>
          <table:table-cell office:value="9.142682802806874" office:value-type="float"/>
          <table:table-cell office:value="3.9408115529339973" office:value-type="float"/>
          <table:table-cell office:value="2.227194142174311" office:value-type="float"/>
          <table:table-cell office:value="1.479711176650056" office:value-type="float"/>
          <table:table-cell office:value="1.8254856096816843" office:value-type="float"/>
          <table:table-cell office:value="1.1542764161497001" office:value-type="float"/>
          <table:table-cell office:value="0.015254754398454185" office:value-type="float"/>
        </table:table-row>
        <table:table-row>
          <table:table-cell office:value-type="string">
            <text:p>Gelderland</text:p>
          </table:table-cell>
          <table:table-cell office:value-type="string">
            <text:p/>
          </table:table-cell>
          <table:table-cell office:value="33.06217858812529" office:value-type="float"/>
          <table:table-cell office:value="14.315879694561321" office:value-type="float"/>
          <table:table-cell office:value="12.231572385850086" office:value-type="float"/>
          <table:table-cell office:value="19.65014804425744" office:value-type="float"/>
          <table:table-cell office:value="7.4123422159887795" office:value-type="float"/>
          <table:table-cell office:value="5.133239831697055" office:value-type="float"/>
          <table:table-cell office:value="3.6364344709365746" office:value-type="float"/>
          <table:table-cell office:value="2.2900109085242324" office:value-type="float"/>
          <table:table-cell office:value="1.3822658563191523" office:value-type="float"/>
          <table:table-cell office:value="0.8820321022284557" office:value-type="float"/>
          <table:table-cell office:value="0.003895901511609786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Utrecht</text:p>
          </table:table-cell>
          <table:table-cell office:value-type="string">
            <text:p/>
          </table:table-cell>
          <table:table-cell office:value="39.432769280376846" office:value-type="float"/>
          <table:table-cell office:value="15.448134699771481" office:value-type="float"/>
          <table:table-cell office:value="9.46038778056611" office:value-type="float"/>
          <table:table-cell office:value="7.543916219209579" office:value-type="float"/>
          <table:table-cell office:value="10.520265249758163" office:value-type="float"/>
          <table:table-cell office:value="3.9787463724431857" office:value-type="float"/>
          <table:table-cell office:value="9.67488679218831" office:value-type="float"/>
          <table:table-cell office:value="1.7776780832480479" office:value-type="float"/>
          <table:table-cell office:value="1.5014930813554095" office:value-type="float"/>
          <table:table-cell office:value="0.6533107151369009" office:value-type="float"/>
          <table:table-cell office:value="0.00841172594596868" office:value-type="float"/>
        </table:table-row>
        <table:table-row>
          <table:table-cell office:value-type="string">
            <text:p>Noord-Holland</text:p>
          </table:table-cell>
          <table:table-cell office:value-type="string">
            <text:p/>
          </table:table-cell>
          <table:table-cell office:value="39.013884896077634" office:value-type="float"/>
          <table:table-cell office:value="17.05728969652953" office:value-type="float"/>
          <table:table-cell office:value="12.436892567318798" office:value-type="float"/>
          <table:table-cell office:value="8.27192809913604" office:value-type="float"/>
          <table:table-cell office:value="11.273849692091208" office:value-type="float"/>
          <table:table-cell office:value="5.60086345594206" office:value-type="float"/>
          <table:table-cell office:value="2.7709269542499486" office:value-type="float"/>
          <table:table-cell office:value="1.486334498393629" office:value-type="float"/>
          <table:table-cell office:value="1.2366787207537082" office:value-type="float"/>
          <table:table-cell office:value="0.8458035133376708" office:value-type="float"/>
          <table:table-cell office:value="0.005547906169776015" office:value-type="float"/>
        </table:table-row>
        <table:table-row>
          <table:table-cell office:value-type="string">
            <text:p>Zuid-Holland</text:p>
          </table:table-cell>
          <table:table-cell office:value-type="string">
            <text:p/>
          </table:table-cell>
          <table:table-cell office:value="40.35747752428491" office:value-type="float"/>
          <table:table-cell office:value="18.400860989209804" office:value-type="float"/>
          <table:table-cell office:value="13.884842693189093" office:value-type="float"/>
          <table:table-cell office:value="5.914197971850848" office:value-type="float"/>
          <table:table-cell office:value="9.296456769620441" office:value-type="float"/>
          <table:table-cell office:value="5.7300316376423" office:value-type="float"/>
          <table:table-cell office:value="2.5221973780651865" office:value-type="float"/>
          <table:table-cell office:value="1.7423898017312565" office:value-type="float"/>
          <table:table-cell office:value="1.432507909410575" office:value-type="float"/>
          <table:table-cell office:value="0.7139344794633662" office:value-type="float"/>
          <table:table-cell office:value="0.0051028455322267895" office:value-type="float"/>
        </table:table-row>
        <table:table-row>
          <table:table-cell office:value-type="string">
            <text:p>Zeeland</text:p>
          </table:table-cell>
          <table:table-cell office:value-type="string">
            <text:p/>
          </table:table-cell>
          <table:table-cell office:value="30.1578364240696" office:value-type="float"/>
          <table:table-cell office:value="10.61082151225094" office:value-type="float"/>
          <table:table-cell office:value="5.285431461939445" office:value-type="float"/>
          <table:table-cell office:value="41.68952176834917" office:value-type="float"/>
          <table:table-cell office:value="2.8715694643732856" office:value-type="float"/>
          <table:table-cell office:value="3.4473363968251083" office:value-type="float"/>
          <table:table-cell office:value="3.994042537733621" office:value-type="float"/>
          <table:table-cell office:value="0.8245999600414117" office:value-type="float"/>
          <table:table-cell office:value="0.6175418202953303" office:value-type="float"/>
          <table:table-cell office:value="0.5012986541220916" office:value-type="float"/>
          <table:table-cell office:value-type="string">
            <text:p>-</text:p>
          </table:table-cell>
        </table:table-row>
        <table:table-row>
          <table:table-cell office:value-type="string">
            <text:p>Noord-Brabant</text:p>
          </table:table-cell>
          <table:table-cell office:value-type="string">
            <text:p/>
          </table:table-cell>
          <table:table-cell office:value="44.87262911816451" office:value-type="float"/>
          <table:table-cell office:value="17.143855590099534" office:value-type="float"/>
          <table:table-cell office:value="10.789169257465115" office:value-type="float"/>
          <table:table-cell office:value="6.182970621550623" office:value-type="float"/>
          <table:table-cell office:value="8.570722772515845" office:value-type="float"/>
          <table:table-cell office:value="4.758031475188586" office:value-type="float"/>
          <table:table-cell office:value="3.5457788060636735" office:value-type="float"/>
          <table:table-cell office:value="2.0732412696117417" office:value-type="float"/>
          <table:table-cell office:value="1.1423613621574724" office:value-type="float"/>
          <table:table-cell office:value="0.9134070807124093" office:value-type="float"/>
          <table:table-cell office:value="0.007832646470488999" office:value-type="float"/>
        </table:table-row>
        <table:table-row>
          <table:table-cell office:value-type="string">
            <text:p>Limburg</text:p>
          </table:table-cell>
          <table:table-cell office:value-type="string">
            <text:p/>
          </table:table-cell>
          <table:table-cell office:value="40.462371292239865" office:value-type="float"/>
          <table:table-cell office:value="13.705109244635432" office:value-type="float"/>
          <table:table-cell office:value="12.759159527862266" office:value-type="float"/>
          <table:table-cell office:value="10.678907274604459" office:value-type="float"/>
          <table:table-cell office:value="8.23590144264308" office:value-type="float"/>
          <table:table-cell office:value="6.032871055054832" office:value-type="float"/>
          <table:table-cell office:value="3.3498897787203172" office:value-type="float"/>
          <table:table-cell office:value="2.5978737059463684" office:value-type="float"/>
          <table:table-cell office:value="1.222200519016659" office:value-type="float"/>
          <table:table-cell office:value="0.9487401289170411" office:value-type="float"/>
          <table:table-cell office:value="0.00697603035968412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ederland</text:p>
          </table:table-cell>
          <table:table-cell office:value-type="string">
            <text:p/>
          </table:table-cell>
          <table:table-cell office:value="38.56833026054395" office:value-type="float"/>
          <table:table-cell office:value="16.570731323872" office:value-type="float"/>
          <table:table-cell office:value="11.647747573925596" office:value-type="float"/>
          <table:table-cell office:value="11.481959867941518" office:value-type="float"/>
          <table:table-cell office:value="8.715109548514341" office:value-type="float"/>
          <table:table-cell office:value="5.2773371064328485" office:value-type="float"/>
          <table:table-cell office:value="3.62901785076248" office:value-type="float"/>
          <table:table-cell office:value="1.9262995040660864" office:value-type="float"/>
          <table:table-cell office:value="1.331035887321528" office:value-type="float"/>
          <table:table-cell office:value="0.8462676328088152" office:value-type="float"/>
          <table:table-cell office:value="0.0061634438108305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aug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216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Functie niet woningen, absoluut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Niet-woningen naar gebruiksfunctie per provincie, 31 december 20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Niet-woningen:</text:p>
          </table:table-cell>
          <table:table-cell office:value-type="string">
            <text:p/>
          </table:table-cell>
          <table:table-cell office:value-type="string">
            <text:p>Niet-woningen: gebruiksfuncti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totale voorraad</text:p>
          </table:table-cell>
          <table:table-cell office:value-type="string">
            <text:p/>
          </table:table-cell>
          <table:table-cell office:value-type="string">
            <text:p>Overig gebruik</text:p>
          </table:table-cell>
          <table:table-cell office:value-type="string">
            <text:p>Industrie</text:p>
          </table:table-cell>
          <table:table-cell office:value-type="string">
            <text:p>Winkel</text:p>
          </table:table-cell>
          <table:table-cell office:value-type="string">
            <text:p>Logies</text:p>
          </table:table-cell>
          <table:table-cell office:value-type="string">
            <text:p>Kantoor</text:p>
          </table:table-cell>
          <table:table-cell office:value-type="string">
            <text:p>Bijeenkomst</text:p>
          </table:table-cell>
          <table:table-cell office:value-type="string">
            <text:p>Meerdere functies</text:p>
          </table:table-cell>
          <table:table-cell office:value-type="string">
            <text:p>Gezondheidszorg</text:p>
          </table:table-cell>
          <table:table-cell office:value-type="string">
            <text:p>Onderwijs</text:p>
          </table:table-cell>
          <table:table-cell office:value-type="string">
            <text:p>Sport</text:p>
          </table:table-cell>
          <table:table-cell office:value-type="string">
            <text:p>Cel (detentie)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anta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roningen</text:p>
          </table:table-cell>
          <table:table-cell office:value-type="string">
            <text:p/>
          </table:table-cell>
          <table:table-cell office:value="36207" office:value-type="float"/>
          <table:table-cell office:value-type="string">
            <text:p/>
          </table:table-cell>
          <table:table-cell office:value="16466" office:value-type="float"/>
          <table:table-cell office:value="5802" office:value-type="float"/>
          <table:table-cell office:value="4213" office:value-type="float"/>
          <table:table-cell office:value="1274" office:value-type="float"/>
          <table:table-cell office:value="3147" office:value-type="float"/>
          <table:table-cell office:value="2403" office:value-type="float"/>
          <table:table-cell office:value="1276" office:value-type="float"/>
          <table:table-cell office:value="605" office:value-type="float"/>
          <table:table-cell office:value="649" office:value-type="float"/>
          <table:table-cell office:value="370" office:value-type="float"/>
          <table:table-cell office:value="2" office:value-type="float"/>
        </table:table-row>
        <table:table-row>
          <table:table-cell office:value-type="string">
            <text:p>Friesland</text:p>
          </table:table-cell>
          <table:table-cell office:value-type="string">
            <text:p/>
          </table:table-cell>
          <table:table-cell office:value="50145" office:value-type="float"/>
          <table:table-cell office:value-type="string">
            <text:p/>
          </table:table-cell>
          <table:table-cell office:value="15554" office:value-type="float"/>
          <table:table-cell office:value="9765" office:value-type="float"/>
          <table:table-cell office:value="4547" office:value-type="float"/>
          <table:table-cell office:value="9543" office:value-type="float"/>
          <table:table-cell office:value="3072" office:value-type="float"/>
          <table:table-cell office:value="2955" office:value-type="float"/>
          <table:table-cell office:value="2301" office:value-type="float"/>
          <table:table-cell office:value="1120" office:value-type="float"/>
          <table:table-cell office:value="746" office:value-type="float"/>
          <table:table-cell office:value="540" office:value-type="float"/>
          <table:table-cell office:value="2" office:value-type="float"/>
        </table:table-row>
        <table:table-row>
          <table:table-cell office:value-type="string">
            <text:p>Drenthe</text:p>
          </table:table-cell>
          <table:table-cell office:value-type="string">
            <text:p/>
          </table:table-cell>
          <table:table-cell office:value="34829" office:value-type="float"/>
          <table:table-cell office:value-type="string">
            <text:p/>
          </table:table-cell>
          <table:table-cell office:value="11420" office:value-type="float"/>
          <table:table-cell office:value="4809" office:value-type="float"/>
          <table:table-cell office:value="3519" office:value-type="float"/>
          <table:table-cell office:value="8220" office:value-type="float"/>
          <table:table-cell office:value="2193" office:value-type="float"/>
          <table:table-cell office:value="1834" office:value-type="float"/>
          <table:table-cell office:value="900" office:value-type="float"/>
          <table:table-cell office:value="1085" office:value-type="float"/>
          <table:table-cell office:value="497" office:value-type="float"/>
          <table:table-cell office:value="344" office:value-type="float"/>
          <table:table-cell office:value="8" office:value-type="float"/>
        </table:table-row>
        <table:table-row>
          <table:table-cell office:value-type="string">
            <text:p>Overijssel</text:p>
          </table:table-cell>
          <table:table-cell office:value-type="string">
            <text:p/>
          </table:table-cell>
          <table:table-cell office:value="72446" office:value-type="float"/>
          <table:table-cell office:value-type="string">
            <text:p/>
          </table:table-cell>
          <table:table-cell office:value="27588" office:value-type="float"/>
          <table:table-cell office:value="12148" office:value-type="float"/>
          <table:table-cell office:value="8696" office:value-type="float"/>
          <table:table-cell office:value="7278" office:value-type="float"/>
          <table:table-cell office:value="6237" office:value-type="float"/>
          <table:table-cell office:value="4111" office:value-type="float"/>
          <table:table-cell office:value="2728" office:value-type="float"/>
          <table:table-cell office:value="1797" office:value-type="float"/>
          <table:table-cell office:value="1153" office:value-type="float"/>
          <table:table-cell office:value="707" office:value-type="float"/>
          <table:table-cell office:value="3" office:value-type="float"/>
        </table:table-row>
        <table:table-row>
          <table:table-cell office:value-type="string">
            <text:p>Flevoland</text:p>
          </table:table-cell>
          <table:table-cell office:value-type="string">
            <text:p/>
          </table:table-cell>
          <table:table-cell office:value="19666" office:value-type="float"/>
          <table:table-cell office:value-type="string">
            <text:p/>
          </table:table-cell>
          <table:table-cell office:value="5755" office:value-type="float"/>
          <table:table-cell office:value="5989" office:value-type="float"/>
          <table:table-cell office:value="2424" office:value-type="float"/>
          <table:table-cell office:value="1607" office:value-type="float"/>
          <table:table-cell office:value="1798" office:value-type="float"/>
          <table:table-cell office:value="775" office:value-type="float"/>
          <table:table-cell office:value="438" office:value-type="float"/>
          <table:table-cell office:value="291" office:value-type="float"/>
          <table:table-cell office:value="359" office:value-type="float"/>
          <table:table-cell office:value="227" office:value-type="float"/>
          <table:table-cell office:value="3" office:value-type="float"/>
        </table:table-row>
        <table:table-row>
          <table:table-cell office:value-type="string">
            <text:p>Gelderland</text:p>
          </table:table-cell>
          <table:table-cell office:value-type="string">
            <text:p/>
          </table:table-cell>
          <table:table-cell office:value="128340" office:value-type="float"/>
          <table:table-cell office:value-type="string">
            <text:p/>
          </table:table-cell>
          <table:table-cell office:value="42432" office:value-type="float"/>
          <table:table-cell office:value="18373" office:value-type="float"/>
          <table:table-cell office:value="15698" office:value-type="float"/>
          <table:table-cell office:value="25219" office:value-type="float"/>
          <table:table-cell office:value="9513" office:value-type="float"/>
          <table:table-cell office:value="6588" office:value-type="float"/>
          <table:table-cell office:value="4667" office:value-type="float"/>
          <table:table-cell office:value="2939" office:value-type="float"/>
          <table:table-cell office:value="1774" office:value-type="float"/>
          <table:table-cell office:value="1132" office:value-type="float"/>
          <table:table-cell office:value="5" office:value-type="float"/>
        </table:table-row>
        <table:table-row>
          <table:table-cell office:value-type="string">
            <text:p>Utrecht</text:p>
          </table:table-cell>
          <table:table-cell office:value-type="string">
            <text:p/>
          </table:table-cell>
          <table:table-cell office:value="71329" office:value-type="float"/>
          <table:table-cell office:value-type="string">
            <text:p/>
          </table:table-cell>
          <table:table-cell office:value="28127" office:value-type="float"/>
          <table:table-cell office:value="11019" office:value-type="float"/>
          <table:table-cell office:value="6748" office:value-type="float"/>
          <table:table-cell office:value="5381" office:value-type="float"/>
          <table:table-cell office:value="7504" office:value-type="float"/>
          <table:table-cell office:value="2838" office:value-type="float"/>
          <table:table-cell office:value="6901" office:value-type="float"/>
          <table:table-cell office:value="1268" office:value-type="float"/>
          <table:table-cell office:value="1071" office:value-type="float"/>
          <table:table-cell office:value="466" office:value-type="float"/>
          <table:table-cell office:value="6" office:value-type="float"/>
        </table:table-row>
        <table:table-row>
          <table:table-cell office:value-type="string">
            <text:p>Noord-Holland</text:p>
          </table:table-cell>
          <table:table-cell office:value-type="string">
            <text:p/>
          </table:table-cell>
          <table:table-cell office:value="198273" office:value-type="float"/>
          <table:table-cell office:value-type="string">
            <text:p/>
          </table:table-cell>
          <table:table-cell office:value="77354" office:value-type="float"/>
          <table:table-cell office:value="33820" office:value-type="float"/>
          <table:table-cell office:value="24659" office:value-type="float"/>
          <table:table-cell office:value="16401" office:value-type="float"/>
          <table:table-cell office:value="22353" office:value-type="float"/>
          <table:table-cell office:value="11105" office:value-type="float"/>
          <table:table-cell office:value="5494" office:value-type="float"/>
          <table:table-cell office:value="2947" office:value-type="float"/>
          <table:table-cell office:value="2452" office:value-type="float"/>
          <table:table-cell office:value="1677" office:value-type="float"/>
          <table:table-cell office:value="11" office:value-type="float"/>
        </table:table-row>
        <table:table-row>
          <table:table-cell office:value-type="string">
            <text:p>Zuid-Holland</text:p>
          </table:table-cell>
          <table:table-cell office:value-type="string">
            <text:p/>
          </table:table-cell>
          <table:table-cell office:value="215566" office:value-type="float"/>
          <table:table-cell office:value-type="string">
            <text:p/>
          </table:table-cell>
          <table:table-cell office:value="86997" office:value-type="float"/>
          <table:table-cell office:value="39666" office:value-type="float"/>
          <table:table-cell office:value="29931" office:value-type="float"/>
          <table:table-cell office:value="12749" office:value-type="float"/>
          <table:table-cell office:value="20040" office:value-type="float"/>
          <table:table-cell office:value="12352" office:value-type="float"/>
          <table:table-cell office:value="5437" office:value-type="float"/>
          <table:table-cell office:value="3756" office:value-type="float"/>
          <table:table-cell office:value="3088" office:value-type="float"/>
          <table:table-cell office:value="1539" office:value-type="float"/>
          <table:table-cell office:value="11" office:value-type="float"/>
        </table:table-row>
        <table:table-row>
          <table:table-cell office:value-type="string">
            <text:p>Zeeland</text:p>
          </table:table-cell>
          <table:table-cell office:value-type="string">
            <text:p/>
          </table:table-cell>
          <table:table-cell office:value="55057" office:value-type="float"/>
          <table:table-cell office:value-type="string">
            <text:p/>
          </table:table-cell>
          <table:table-cell office:value="16604" office:value-type="float"/>
          <table:table-cell office:value="5842" office:value-type="float"/>
          <table:table-cell office:value="2910" office:value-type="float"/>
          <table:table-cell office:value="22953" office:value-type="float"/>
          <table:table-cell office:value="1581" office:value-type="float"/>
          <table:table-cell office:value="1898" office:value-type="float"/>
          <table:table-cell office:value="2199" office:value-type="float"/>
          <table:table-cell office:value="454" office:value-type="float"/>
          <table:table-cell office:value="340" office:value-type="float"/>
          <table:table-cell office:value="276" office:value-type="float"/>
          <table:table-cell office:value-type="string">
            <text:p>-</text:p>
          </table:table-cell>
        </table:table-row>
        <table:table-row>
          <table:table-cell office:value-type="string">
            <text:p>Noord-Brabant</text:p>
          </table:table-cell>
          <table:table-cell office:value-type="string">
            <text:p/>
          </table:table-cell>
          <table:table-cell office:value="165972" office:value-type="float"/>
          <table:table-cell office:value-type="string">
            <text:p/>
          </table:table-cell>
          <table:table-cell office:value="74476" office:value-type="float"/>
          <table:table-cell office:value="28454" office:value-type="float"/>
          <table:table-cell office:value="17907" office:value-type="float"/>
          <table:table-cell office:value="10262" office:value-type="float"/>
          <table:table-cell office:value="14225" office:value-type="float"/>
          <table:table-cell office:value="7897" office:value-type="float"/>
          <table:table-cell office:value="5885" office:value-type="float"/>
          <table:table-cell office:value="3441" office:value-type="float"/>
          <table:table-cell office:value="1896" office:value-type="float"/>
          <table:table-cell office:value="1516" office:value-type="float"/>
          <table:table-cell office:value="13" office:value-type="float"/>
        </table:table-row>
        <table:table-row>
          <table:table-cell office:value-type="string">
            <text:p>Limburg</text:p>
          </table:table-cell>
          <table:table-cell office:value-type="string">
            <text:p/>
          </table:table-cell>
          <table:table-cell office:value="71674" office:value-type="float"/>
          <table:table-cell office:value-type="string">
            <text:p/>
          </table:table-cell>
          <table:table-cell office:value="29001" office:value-type="float"/>
          <table:table-cell office:value="9823" office:value-type="float"/>
          <table:table-cell office:value="9145" office:value-type="float"/>
          <table:table-cell office:value="7654" office:value-type="float"/>
          <table:table-cell office:value="5903" office:value-type="float"/>
          <table:table-cell office:value="4324" office:value-type="float"/>
          <table:table-cell office:value="2401" office:value-type="float"/>
          <table:table-cell office:value="1862" office:value-type="float"/>
          <table:table-cell office:value="876" office:value-type="float"/>
          <table:table-cell office:value="680" office:value-type="float"/>
          <table:table-cell office:value="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ederland</text:p>
          </table:table-cell>
          <table:table-cell office:value-type="string">
            <text:p/>
          </table:table-cell>
          <table:table-cell office:value="1119504" office:value-type="float"/>
          <table:table-cell office:value-type="string">
            <text:p/>
          </table:table-cell>
          <table:table-cell office:value="431774" office:value-type="float"/>
          <table:table-cell office:value="185510" office:value-type="float"/>
          <table:table-cell office:value="130397" office:value-type="float"/>
          <table:table-cell office:value="128541" office:value-type="float"/>
          <table:table-cell office:value="97566" office:value-type="float"/>
          <table:table-cell office:value="59080" office:value-type="float"/>
          <table:table-cell office:value="40627" office:value-type="float"/>
          <table:table-cell office:value="21565" office:value-type="float"/>
          <table:table-cell office:value="14901" office:value-type="float"/>
          <table:table-cell office:value="9474" office:value-type="float"/>
          <table:table-cell office:value="6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aug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216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4:25.932026</meta:creation-date>
    <dc:date>2023-04-11T18:14:25.95402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