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 niet-woningen, proc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voorraad niet-woning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44.89762219286658" office:value-type="float"/>
          <table:table-cell office:value="16.39971378247468" office:value-type="float"/>
          <table:table-cell office:value="11.897291941875826" office:value-type="float"/>
          <table:table-cell office:value="3.283245266402466" office:value-type="float"/>
          <table:table-cell office:value="8.974570673712021" office:value-type="float"/>
          <table:table-cell office:value="6.673822104799648" office:value-type="float"/>
          <table:table-cell office:value="3.3245266402465874" office:value-type="float"/>
          <table:table-cell office:value="1.665015411712902" office:value-type="float"/>
          <table:table-cell office:value="1.8081241743725232" office:value-type="float"/>
          <table:table-cell office:value="1.0678115367679435" office:value-type="float"/>
          <table:table-cell office:value="0.008256274768824307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29.058982250516465" office:value-type="float"/>
          <table:table-cell office:value="20.114675998144946" office:value-type="float"/>
          <table:table-cell office:value="9.45655381761457" office:value-type="float"/>
          <table:table-cell office:value="19.24195792402715" office:value-type="float"/>
          <table:table-cell office:value="6.355664235423078" office:value-type="float"/>
          <table:table-cell office:value="6.1048104894810065" office:value-type="float"/>
          <table:table-cell office:value="4.4795311775369955" office:value-type="float"/>
          <table:table-cell office:value="2.460053121969729" office:value-type="float"/>
          <table:table-cell office:value="1.5641468864623298" office:value-type="float"/>
          <table:table-cell office:value="1.1594080694801636" office:value-type="float"/>
          <table:table-cell office:value="0.004216029343564231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2.11691658856608" office:value-type="float"/>
          <table:table-cell office:value="13.577788191190255" office:value-type="float"/>
          <table:table-cell office:value="10.192127460168697" office:value-type="float"/>
          <table:table-cell office:value="23.643978444236176" office:value-type="float"/>
          <table:table-cell office:value="6.337863167760075" office:value-type="float"/>
          <table:table-cell office:value="6.323219306466729" office:value-type="float"/>
          <table:table-cell office:value="2.5275304592314902" office:value-type="float"/>
          <table:table-cell office:value="2.8174789128397375" office:value-type="float"/>
          <table:table-cell office:value="1.449742268041237" office:value-type="float"/>
          <table:table-cell office:value="0.9899250234301781" office:value-type="float"/>
          <table:table-cell office:value="0.02343017806935332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39.5304675631576" office:value-type="float"/>
          <table:table-cell office:value="15.941315478534857" office:value-type="float"/>
          <table:table-cell office:value="12.179992122883025" office:value-type="float"/>
          <table:table-cell office:value="9.529904911945085" office:value-type="float"/>
          <table:table-cell office:value="8.715467281831993" office:value-type="float"/>
          <table:table-cell office:value="5.70950317897935" office:value-type="float"/>
          <table:table-cell office:value="3.7008383503066447" office:value-type="float"/>
          <table:table-cell office:value="2.0705564620491757" office:value-type="float"/>
          <table:table-cell office:value="1.6387216564451696" office:value-type="float"/>
          <table:table-cell office:value="0.9790131097732515" office:value-type="float"/>
          <table:table-cell office:value="0.004219884093850222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29.757126685190904" office:value-type="float"/>
          <table:table-cell office:value="30.688484100030873" office:value-type="float"/>
          <table:table-cell office:value="12.318616857054646" office:value-type="float"/>
          <table:table-cell office:value="7.682412267160646" office:value-type="float"/>
          <table:table-cell office:value="8.948235051970773" office:value-type="float"/>
          <table:table-cell office:value="3.926108881341978" office:value-type="float"/>
          <table:table-cell office:value="2.0788309148914275" office:value-type="float"/>
          <table:table-cell office:value="1.5385407018627149" office:value-type="float"/>
          <table:table-cell office:value="1.8627148296799425" office:value-type="float"/>
          <table:table-cell office:value="1.1834928475867037" office:value-type="float"/>
          <table:table-cell office:value="0.015436863229391787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33.74540032227807" office:value-type="float"/>
          <table:table-cell office:value="14.579475215854156" office:value-type="float"/>
          <table:table-cell office:value="12.554414488082926" office:value-type="float"/>
          <table:table-cell office:value="18.47086269511051" office:value-type="float"/>
          <table:table-cell office:value="7.594378572516574" office:value-type="float"/>
          <table:table-cell office:value="5.146027241315728" office:value-type="float"/>
          <table:table-cell office:value="3.5041727795281274" office:value-type="float"/>
          <table:table-cell office:value="2.0194489205287924" office:value-type="float"/>
          <table:table-cell office:value="1.4590698830339033" office:value-type="float"/>
          <table:table-cell office:value="0.922741448006606" office:value-type="float"/>
          <table:table-cell office:value="0.00400843374459863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39.91892283190966" office:value-type="float"/>
          <table:table-cell office:value="15.744896481830029" office:value-type="float"/>
          <table:table-cell office:value="9.432459823367598" office:value-type="float"/>
          <table:table-cell office:value="6.570146228463877" office:value-type="float"/>
          <table:table-cell office:value="10.62110901983495" office:value-type="float"/>
          <table:table-cell office:value="4.039380338786739" office:value-type="float"/>
          <table:table-cell office:value="9.69451281308817" office:value-type="float"/>
          <table:table-cell office:value="1.7301288547850007" office:value-type="float"/>
          <table:table-cell office:value="1.5650789054582308" office:value-type="float"/>
          <table:table-cell office:value="0.6688866367453308" office:value-type="float"/>
          <table:table-cell office:value="0.014478065730418415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39.00840524715915" office:value-type="float"/>
          <table:table-cell office:value="17.12773119529959" office:value-type="float"/>
          <table:table-cell office:value="12.506375339168043" office:value-type="float"/>
          <table:table-cell office:value="8.26855988738601" office:value-type="float"/>
          <table:table-cell office:value="11.26241916069935" office:value-type="float"/>
          <table:table-cell office:value="5.5995878980761775" office:value-type="float"/>
          <table:table-cell office:value="2.6837627761796927" office:value-type="float"/>
          <table:table-cell office:value="1.4163453495725973" office:value-type="float"/>
          <table:table-cell office:value="1.2684374808739824" office:value-type="float"/>
          <table:table-cell office:value="0.8527653671175306" office:value-type="float"/>
          <table:table-cell office:value="0.005610298467878492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40.77909502007201" office:value-type="float"/>
          <table:table-cell office:value="18.600693824212396" office:value-type="float"/>
          <table:table-cell office:value="14.071563548845036" office:value-type="float"/>
          <table:table-cell office:value="5.303336561151485" office:value-type="float"/>
          <table:table-cell office:value="9.406582868746886" office:value-type="float"/>
          <table:table-cell office:value="5.764475824268805" office:value-type="float"/>
          <table:table-cell office:value="2.2271945246175977" office:value-type="float"/>
          <table:table-cell office:value="1.6569988812319612" office:value-type="float"/>
          <table:table-cell office:value="1.4628597215301737" office:value-type="float"/>
          <table:table-cell office:value="0.7220284486729907" office:value-type="float"/>
          <table:table-cell office:value="0.005170776650652928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31.49546681162515" office:value-type="float"/>
          <table:table-cell office:value="11.458191772311634" office:value-type="float"/>
          <table:table-cell office:value="5.5174823817197" office:value-type="float"/>
          <table:table-cell office:value="38.70974004542895" office:value-type="float"/>
          <table:table-cell office:value="3.0654837018773415" office:value-type="float"/>
          <table:table-cell office:value="3.607136616901901" office:value-type="float"/>
          <table:table-cell office:value="4.094430099594246" office:value-type="float"/>
          <table:table-cell office:value="0.8367469762565765" office:value-type="float"/>
          <table:table-cell office:value="0.6853171290454095" office:value-type="float"/>
          <table:table-cell office:value="0.5280630569415053" office:value-type="float"/>
          <table:table-cell office:value="0.0019414082975790638" office:value-type="float"/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45.4317105675279" office:value-type="float"/>
          <table:table-cell office:value="17.158491423517923" office:value-type="float"/>
          <table:table-cell office:value="10.860473257220765" office:value-type="float"/>
          <table:table-cell office:value="5.8417112430832345" office:value-type="float"/>
          <table:table-cell office:value="8.540247744566386" office:value-type="float"/>
          <table:table-cell office:value="4.763893409650615" office:value-type="float"/>
          <table:table-cell office:value="3.3525968961302963" office:value-type="float"/>
          <table:table-cell office:value="1.9376155353161906" office:value-type="float"/>
          <table:table-cell office:value="1.181607698874279" office:value-type="float"/>
          <table:table-cell office:value="0.9230542470935768" office:value-type="float"/>
          <table:table-cell office:value="0.0085979770188357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38.25753101004135" office:value-type="float"/>
          <table:table-cell office:value="14.345835794447726" office:value-type="float"/>
          <table:table-cell office:value="13.24719432959244" office:value-type="float"/>
          <table:table-cell office:value="11.2005316007088" office:value-type="float"/>
          <table:table-cell office:value="8.492321323095098" office:value-type="float"/>
          <table:table-cell office:value="6.244831659775547" office:value-type="float"/>
          <table:table-cell office:value="3.3121677495569997" office:value-type="float"/>
          <table:table-cell office:value="2.6033668044890725" office:value-type="float"/>
          <table:table-cell office:value="1.2965150620200827" office:value-type="float"/>
          <table:table-cell office:value="0.9923213230950974" office:value-type="float"/>
          <table:table-cell office:value="0.007383343177790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38.78444183619047" office:value-type="float"/>
          <table:table-cell office:value="16.759780113821925" office:value-type="float"/>
          <table:table-cell office:value="11.844176849377602" office:value-type="float"/>
          <table:table-cell office:value="10.86531925851995" office:value-type="float"/>
          <table:table-cell office:value="8.829203987518193" office:value-type="float"/>
          <table:table-cell office:value="5.36057179920429" office:value-type="float"/>
          <table:table-cell office:value="3.4862882177564765" office:value-type="float"/>
          <table:table-cell office:value="1.8177476944244455" office:value-type="float"/>
          <table:table-cell office:value="1.379182900913082" office:value-type="float"/>
          <table:table-cell office:value="0.8663347089179416" office:value-type="float"/>
          <table:table-cell office:value="0.0069526333556244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unctie niet-woningen, absolu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</text:p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36336" office:value-type="float"/>
          <table:table-cell office:value-type="string">
            <text:p/>
          </table:table-cell>
          <table:table-cell office:value="16314" office:value-type="float"/>
          <table:table-cell office:value="5959" office:value-type="float"/>
          <table:table-cell office:value="4323" office:value-type="float"/>
          <table:table-cell office:value="1193" office:value-type="float"/>
          <table:table-cell office:value="3261" office:value-type="float"/>
          <table:table-cell office:value="2425" office:value-type="float"/>
          <table:table-cell office:value="1208" office:value-type="float"/>
          <table:table-cell office:value="605" office:value-type="float"/>
          <table:table-cell office:value="657" office:value-type="float"/>
          <table:table-cell office:value="388" office:value-type="float"/>
          <table:table-cell office:value="3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47438" office:value-type="float"/>
          <table:table-cell office:value-type="string">
            <text:p/>
          </table:table-cell>
          <table:table-cell office:value="13785" office:value-type="float"/>
          <table:table-cell office:value="9542" office:value-type="float"/>
          <table:table-cell office:value="4486" office:value-type="float"/>
          <table:table-cell office:value="9128" office:value-type="float"/>
          <table:table-cell office:value="3015" office:value-type="float"/>
          <table:table-cell office:value="2896" office:value-type="float"/>
          <table:table-cell office:value="2125" office:value-type="float"/>
          <table:table-cell office:value="1167" office:value-type="float"/>
          <table:table-cell office:value="742" office:value-type="float"/>
          <table:table-cell office:value="550" office:value-type="float"/>
          <table:table-cell office:value="2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4144" office:value-type="float"/>
          <table:table-cell office:value-type="string">
            <text:p/>
          </table:table-cell>
          <table:table-cell office:value="10966" office:value-type="float"/>
          <table:table-cell office:value="4636" office:value-type="float"/>
          <table:table-cell office:value="3480" office:value-type="float"/>
          <table:table-cell office:value="8073" office:value-type="float"/>
          <table:table-cell office:value="2164" office:value-type="float"/>
          <table:table-cell office:value="2159" office:value-type="float"/>
          <table:table-cell office:value="863" office:value-type="float"/>
          <table:table-cell office:value="962" office:value-type="float"/>
          <table:table-cell office:value="495" office:value-type="float"/>
          <table:table-cell office:value="338" office:value-type="float"/>
          <table:table-cell office:value="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71092" office:value-type="float"/>
          <table:table-cell office:value-type="string">
            <text:p/>
          </table:table-cell>
          <table:table-cell office:value="28103" office:value-type="float"/>
          <table:table-cell office:value="11333" office:value-type="float"/>
          <table:table-cell office:value="8659" office:value-type="float"/>
          <table:table-cell office:value="6775" office:value-type="float"/>
          <table:table-cell office:value="6196" office:value-type="float"/>
          <table:table-cell office:value="4059" office:value-type="float"/>
          <table:table-cell office:value="2631" office:value-type="float"/>
          <table:table-cell office:value="1472" office:value-type="float"/>
          <table:table-cell office:value="1165" office:value-type="float"/>
          <table:table-cell office:value="696" office:value-type="float"/>
          <table:table-cell office:value="3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19434" office:value-type="float"/>
          <table:table-cell office:value-type="string">
            <text:p/>
          </table:table-cell>
          <table:table-cell office:value="5783" office:value-type="float"/>
          <table:table-cell office:value="5964" office:value-type="float"/>
          <table:table-cell office:value="2394" office:value-type="float"/>
          <table:table-cell office:value="1493" office:value-type="float"/>
          <table:table-cell office:value="1739" office:value-type="float"/>
          <table:table-cell office:value="763" office:value-type="float"/>
          <table:table-cell office:value="404" office:value-type="float"/>
          <table:table-cell office:value="299" office:value-type="float"/>
          <table:table-cell office:value="362" office:value-type="float"/>
          <table:table-cell office:value="230" office:value-type="float"/>
          <table:table-cell office:value="3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124737" office:value-type="float"/>
          <table:table-cell office:value-type="string">
            <text:p/>
          </table:table-cell>
          <table:table-cell office:value="42093" office:value-type="float"/>
          <table:table-cell office:value="18186" office:value-type="float"/>
          <table:table-cell office:value="15660" office:value-type="float"/>
          <table:table-cell office:value="23040" office:value-type="float"/>
          <table:table-cell office:value="9473" office:value-type="float"/>
          <table:table-cell office:value="6419" office:value-type="float"/>
          <table:table-cell office:value="4371" office:value-type="float"/>
          <table:table-cell office:value="2519" office:value-type="float"/>
          <table:table-cell office:value="1820" office:value-type="float"/>
          <table:table-cell office:value="1151" office:value-type="float"/>
          <table:table-cell office:value="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69070" office:value-type="float"/>
          <table:table-cell office:value-type="string">
            <text:p/>
          </table:table-cell>
          <table:table-cell office:value="27572" office:value-type="float"/>
          <table:table-cell office:value="10875" office:value-type="float"/>
          <table:table-cell office:value="6515" office:value-type="float"/>
          <table:table-cell office:value="4538" office:value-type="float"/>
          <table:table-cell office:value="7336" office:value-type="float"/>
          <table:table-cell office:value="2790" office:value-type="float"/>
          <table:table-cell office:value="6696" office:value-type="float"/>
          <table:table-cell office:value="1195" office:value-type="float"/>
          <table:table-cell office:value="1081" office:value-type="float"/>
          <table:table-cell office:value="462" office:value-type="float"/>
          <table:table-cell office:value="10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196068" office:value-type="float"/>
          <table:table-cell office:value-type="string">
            <text:p/>
          </table:table-cell>
          <table:table-cell office:value="76483" office:value-type="float"/>
          <table:table-cell office:value="33582" office:value-type="float"/>
          <table:table-cell office:value="24521" office:value-type="float"/>
          <table:table-cell office:value="16212" office:value-type="float"/>
          <table:table-cell office:value="22082" office:value-type="float"/>
          <table:table-cell office:value="10979" office:value-type="float"/>
          <table:table-cell office:value="5262" office:value-type="float"/>
          <table:table-cell office:value="2777" office:value-type="float"/>
          <table:table-cell office:value="2487" office:value-type="float"/>
          <table:table-cell office:value="1672" office:value-type="float"/>
          <table:table-cell office:value="11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212734" office:value-type="float"/>
          <table:table-cell office:value-type="string">
            <text:p/>
          </table:table-cell>
          <table:table-cell office:value="86751" office:value-type="float"/>
          <table:table-cell office:value="39570" office:value-type="float"/>
          <table:table-cell office:value="29935" office:value-type="float"/>
          <table:table-cell office:value="11282" office:value-type="float"/>
          <table:table-cell office:value="20011" office:value-type="float"/>
          <table:table-cell office:value="12263" office:value-type="float"/>
          <table:table-cell office:value="4738" office:value-type="float"/>
          <table:table-cell office:value="3525" office:value-type="float"/>
          <table:table-cell office:value="3112" office:value-type="float"/>
          <table:table-cell office:value="1536" office:value-type="float"/>
          <table:table-cell office:value="1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51509" office:value-type="float"/>
          <table:table-cell office:value-type="string">
            <text:p/>
          </table:table-cell>
          <table:table-cell office:value="16223" office:value-type="float"/>
          <table:table-cell office:value="5902" office:value-type="float"/>
          <table:table-cell office:value="2842" office:value-type="float"/>
          <table:table-cell office:value="19939" office:value-type="float"/>
          <table:table-cell office:value="1579" office:value-type="float"/>
          <table:table-cell office:value="1858" office:value-type="float"/>
          <table:table-cell office:value="2109" office:value-type="float"/>
          <table:table-cell office:value="431" office:value-type="float"/>
          <table:table-cell office:value="353" office:value-type="float"/>
          <table:table-cell office:value="272" office:value-type="float"/>
          <table:table-cell office:value="1" office:value-type="float"/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162829" office:value-type="float"/>
          <table:table-cell office:value-type="string">
            <text:p/>
          </table:table-cell>
          <table:table-cell office:value="73976" office:value-type="float"/>
          <table:table-cell office:value="27939" office:value-type="float"/>
          <table:table-cell office:value="17684" office:value-type="float"/>
          <table:table-cell office:value="9512" office:value-type="float"/>
          <table:table-cell office:value="13906" office:value-type="float"/>
          <table:table-cell office:value="7757" office:value-type="float"/>
          <table:table-cell office:value="5459" office:value-type="float"/>
          <table:table-cell office:value="3155" office:value-type="float"/>
          <table:table-cell office:value="1924" office:value-type="float"/>
          <table:table-cell office:value="1503" office:value-type="float"/>
          <table:table-cell office:value="14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67720" office:value-type="float"/>
          <table:table-cell office:value-type="string">
            <text:p/>
          </table:table-cell>
          <table:table-cell office:value="25908" office:value-type="float"/>
          <table:table-cell office:value="9715" office:value-type="float"/>
          <table:table-cell office:value="8971" office:value-type="float"/>
          <table:table-cell office:value="7585" office:value-type="float"/>
          <table:table-cell office:value="5751" office:value-type="float"/>
          <table:table-cell office:value="4229" office:value-type="float"/>
          <table:table-cell office:value="2243" office:value-type="float"/>
          <table:table-cell office:value="1763" office:value-type="float"/>
          <table:table-cell office:value="878" office:value-type="float"/>
          <table:table-cell office:value="67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93111" office:value-type="float"/>
          <table:table-cell office:value-type="string">
            <text:p/>
          </table:table-cell>
          <table:table-cell office:value="423957" office:value-type="float"/>
          <table:table-cell office:value="183203" office:value-type="float"/>
          <table:table-cell office:value="129470" office:value-type="float"/>
          <table:table-cell office:value="118770" office:value-type="float"/>
          <table:table-cell office:value="96513" office:value-type="float"/>
          <table:table-cell office:value="58597" office:value-type="float"/>
          <table:table-cell office:value="38109" office:value-type="float"/>
          <table:table-cell office:value="19870" office:value-type="float"/>
          <table:table-cell office:value="15076" office:value-type="float"/>
          <table:table-cell office:value="9470" office:value-type="float"/>
          <table:table-cell office:value="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185335</meta:creation-date>
    <dc:date>2023-04-11T18:07:54.2023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