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unctie niet-woningen proc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iet-woningen naar gebruiksfunctie per provincie, 31 december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-woningen: gebruiksfun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gebruik</text:p>
          </table:table-cell>
          <table:table-cell office:value-type="string">
            <text:p>Industrie</text:p>
          </table:table-cell>
          <table:table-cell office:value-type="string">
            <text:p>Winkel</text:p>
          </table:table-cell>
          <table:table-cell office:value-type="string">
            <text:p>Logies</text:p>
          </table:table-cell>
          <table:table-cell office:value-type="string">
            <text:p>Kantoor</text:p>
          </table:table-cell>
          <table:table-cell office:value-type="string">
            <text:p>Bijeenkomst</text:p>
          </table:table-cell>
          <table:table-cell office:value-type="string">
            <text:p>Meerdere functies</text:p>
          </table:table-cell>
          <table:table-cell office:value-type="string">
            <text:p>Gezondheidszorg</text:p>
          </table:table-cell>
          <table:table-cell office:value-type="string">
            <text:p>Onderwijs</text:p>
          </table:table-cell>
          <table:table-cell office:value-type="string">
            <text:p>Sport</text:p>
          </table:table-cell>
          <table:table-cell office:value-type="string">
            <text:p>Cel (detentie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voorraad niet-woning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-type="string">
            <text:p/>
          </table:table-cell>
          <table:table-cell office:value="45.57963921129912" office:value-type="float"/>
          <table:table-cell office:value="16.20752342329744" office:value-type="float"/>
          <table:table-cell office:value="12.059851768983359" office:value-type="float"/>
          <table:table-cell office:value="2.6513774297301076" office:value-type="float"/>
          <table:table-cell office:value="8.930219549713327" office:value-type="float"/>
          <table:table-cell office:value="6.7039574884631525" office:value-type="float"/>
          <table:table-cell office:value="3.0820864214795134" office:value-type="float"/>
          <table:table-cell office:value="1.8375052440218154" office:value-type="float"/>
          <table:table-cell office:value="1.8375052440218154" office:value-type="float"/>
          <table:table-cell office:value="1.101943784086142" office:value-type="float"/>
          <table:table-cell office:value="0.008390434904209201" office:value-type="float"/>
        </table:table-row>
        <table:table-row>
          <table:table-cell office:value-type="string">
            <text:p>Friesland</text:p>
          </table:table-cell>
          <table:table-cell office:value-type="string">
            <text:p/>
          </table:table-cell>
          <table:table-cell office:value="29.400218588985794" office:value-type="float"/>
          <table:table-cell office:value="20.772645149778064" office:value-type="float"/>
          <table:table-cell office:value="9.896727856712689" office:value-type="float"/>
          <table:table-cell office:value="17.986750830861194" office:value-type="float"/>
          <table:table-cell office:value="6.604510070706845" office:value-type="float"/>
          <table:table-cell office:value="6.34800258737983" office:value-type="float"/>
          <table:table-cell office:value="4.4253117123547385" office:value-type="float"/>
          <table:table-cell office:value="1.6817968906832022" office:value-type="float"/>
          <table:table-cell office:value="1.6617223919880446" office:value-type="float"/>
          <table:table-cell office:value="1.2156224209845425" office:value-type="float"/>
          <table:table-cell office:value="0.006691499565052528" office:value-type="float"/>
        </table:table-row>
        <table:table-row>
          <table:table-cell office:value-type="string">
            <text:p>Drenthe</text:p>
          </table:table-cell>
          <table:table-cell office:value-type="string">
            <text:p/>
          </table:table-cell>
          <table:table-cell office:value="32.449464198733565" office:value-type="float"/>
          <table:table-cell office:value="13.592912810521188" office:value-type="float"/>
          <table:table-cell office:value="10.277642474427667" office:value-type="float"/>
          <table:table-cell office:value="23.560034096444227" office:value-type="float"/>
          <table:table-cell office:value="6.4326595226497805" office:value-type="float"/>
          <table:table-cell office:value="6.414393570384802" office:value-type="float"/>
          <table:table-cell office:value="2.4506819288845594" office:value-type="float"/>
          <table:table-cell office:value="2.3015099853872383" office:value-type="float"/>
          <table:table-cell office:value="1.4978080857282026" office:value-type="float"/>
          <table:table-cell office:value="0.9985387238188018" office:value-type="float"/>
          <table:table-cell office:value="0.024354603019970774" office:value-type="float"/>
        </table:table-row>
        <table:table-row>
          <table:table-cell office:value-type="string">
            <text:p>Overijssel</text:p>
          </table:table-cell>
          <table:table-cell office:value-type="string">
            <text:p/>
          </table:table-cell>
          <table:table-cell office:value="40.078080780227275" office:value-type="float"/>
          <table:table-cell office:value="16.05880730882545" office:value-type="float"/>
          <table:table-cell office:value="12.546623514215636" office:value-type="float"/>
          <table:table-cell office:value="7.777600394757848" office:value-type="float"/>
          <table:table-cell office:value="8.757238436642817" office:value-type="float"/>
          <table:table-cell office:value="5.77478484245969" office:value-type="float"/>
          <table:table-cell office:value="4.322017909234721" office:value-type="float"/>
          <table:table-cell office:value="1.9883023961220845" office:value-type="float"/>
          <table:table-cell office:value="1.7023932194534346" office:value-type="float"/>
          <table:table-cell office:value="0.9883459355906128" office:value-type="float"/>
          <table:table-cell office:value="0.005805262470429445" office:value-type="float"/>
        </table:table-row>
        <table:table-row>
          <table:table-cell office:value-type="string">
            <text:p>Flevoland</text:p>
          </table:table-cell>
          <table:table-cell office:value-type="string">
            <text:p/>
          </table:table-cell>
          <table:table-cell office:value="29.121660782970654" office:value-type="float"/>
          <table:table-cell office:value="31.108066810685493" office:value-type="float"/>
          <table:table-cell office:value="12.3715685757943" office:value-type="float"/>
          <table:table-cell office:value="7.903472258812371" office:value-type="float"/>
          <table:table-cell office:value="9.046841245587228" office:value-type="float"/>
          <table:table-cell office:value="3.8937773328415615" office:value-type="float"/>
          <table:table-cell office:value="1.9389851941619685" office:value-type="float"/>
          <table:table-cell office:value="1.4963907476684757" office:value-type="float"/>
          <table:table-cell office:value="1.9284472311502185" office:value-type="float"/>
          <table:table-cell office:value="1.174982875810106" office:value-type="float"/>
          <table:table-cell office:value="0.01580694451762474" office:value-type="float"/>
        </table:table-row>
        <table:table-row>
          <table:table-cell office:value-type="string">
            <text:p>Gelderland</text:p>
          </table:table-cell>
          <table:table-cell office:value-type="string">
            <text:p/>
          </table:table-cell>
          <table:table-cell office:value="33.85669822649555" office:value-type="float"/>
          <table:table-cell office:value="14.580150800977021" office:value-type="float"/>
          <table:table-cell office:value="12.681659627653927" office:value-type="float"/>
          <table:table-cell office:value="18.435133523400292" office:value-type="float"/>
          <table:table-cell office:value="7.56945749225981" office:value-type="float"/>
          <table:table-cell office:value="5.135892429725601" office:value-type="float"/>
          <table:table-cell office:value="3.3983318765163832" office:value-type="float"/>
          <table:table-cell office:value="1.9221814676545792" office:value-type="float"/>
          <table:table-cell office:value="1.4712489686552899" office:value-type="float"/>
          <table:table-cell office:value="0.945161053156119" office:value-type="float"/>
          <table:table-cell office:value="0.0040845335054283454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/>
          </table:table-cell>
          <table:table-cell office:value="40.99206527771528" office:value-type="float"/>
          <table:table-cell office:value="16.0869369572065" office:value-type="float"/>
          <table:table-cell office:value="9.58166464173754" office:value-type="float"/>
          <table:table-cell office:value="4.6903358382456615" office:value-type="float"/>
          <table:table-cell office:value="10.748623798167065" office:value-type="float"/>
          <table:table-cell office:value="4.034858779942702" office:value-type="float"/>
          <table:table-cell office:value="9.796157134500293" office:value-type="float"/>
          <table:table-cell office:value="1.7504387346442873" office:value-type="float"/>
          <table:table-cell office:value="1.6334428295009675" office:value-type="float"/>
          <table:table-cell office:value="0.6704765333213337" office:value-type="float"/>
          <table:table-cell office:value="0.014999475018374358" office:value-type="float"/>
        </table:table-row>
        <table:table-row>
          <table:table-cell office:value-type="string">
            <text:p>Noord-Holland</text:p>
          </table:table-cell>
          <table:table-cell office:value-type="string">
            <text:p/>
          </table:table-cell>
          <table:table-cell office:value="39.07381655198797" office:value-type="float"/>
          <table:table-cell office:value="17.281933839608353" office:value-type="float"/>
          <table:table-cell office:value="12.51040379654568" office:value-type="float"/>
          <table:table-cell office:value="8.285816200455958" office:value-type="float"/>
          <table:table-cell office:value="11.275389140762721" office:value-type="float"/>
          <table:table-cell office:value="5.5309425710430675" office:value-type="float"/>
          <table:table-cell office:value="2.5398187542326007" office:value-type="float"/>
          <table:table-cell office:value="1.3399572992002646" office:value-type="float"/>
          <table:table-cell office:value="1.3022193042768004" office:value-type="float"/>
          <table:table-cell office:value="0.8540159947063416" office:value-type="float"/>
          <table:table-cell office:value="0.005686547180248037" office:value-type="float"/>
        </table:table-row>
        <table:table-row>
          <table:table-cell office:value-type="string">
            <text:p>Zuid-Holland</text:p>
          </table:table-cell>
          <table:table-cell office:value-type="string">
            <text:p/>
          </table:table-cell>
          <table:table-cell office:value="40.92585181797393" office:value-type="float"/>
          <table:table-cell office:value="18.79382956017989" office:value-type="float"/>
          <table:table-cell office:value="14.230791218842901" office:value-type="float"/>
          <table:table-cell office:value="4.932731153289123" office:value-type="float"/>
          <table:table-cell office:value="9.449557893132098" office:value-type="float"/>
          <table:table-cell office:value="5.750247732296669" office:value-type="float"/>
          <table:table-cell office:value="2.0113956856467716" office:value-type="float"/>
          <table:table-cell office:value="1.706970805701654" office:value-type="float"/>
          <table:table-cell office:value="1.478771247808522" office:value-type="float"/>
          <table:table-cell office:value="0.7146123942373657" office:value-type="float"/>
          <table:table-cell office:value="0.005240490891074015" office:value-type="float"/>
        </table:table-row>
        <table:table-row>
          <table:table-cell office:value-type="string">
            <text:p>Zeeland</text:p>
          </table:table-cell>
          <table:table-cell office:value-type="string">
            <text:p/>
          </table:table-cell>
          <table:table-cell office:value="31.63768029916306" office:value-type="float"/>
          <table:table-cell office:value="11.418452345620388" office:value-type="float"/>
          <table:table-cell office:value="5.522249262974615" office:value-type="float"/>
          <table:table-cell office:value="38.691359490314795" office:value-type="float"/>
          <table:table-cell office:value="3.047031123246473" office:value-type="float"/>
          <table:table-cell office:value="3.626758473318692" office:value-type="float"/>
          <table:table-cell office:value="4.119427791298154" office:value-type="float"/>
          <table:table-cell office:value="0.7182287647652401" office:value-type="float"/>
          <table:table-cell office:value="0.6984428483805227" office:value-type="float"/>
          <table:table-cell office:value="0.516412417641123" office:value-type="float"/>
          <table:table-cell office:value="0.003957183276943471" office:value-type="float"/>
        </table:table-row>
        <table:table-row>
          <table:table-cell office:value-type="string">
            <text:p>Noord-Brabant</text:p>
          </table:table-cell>
          <table:table-cell office:value-type="string">
            <text:p/>
          </table:table-cell>
          <table:table-cell office:value="45.61108038811523" office:value-type="float"/>
          <table:table-cell office:value="17.27854305967523" office:value-type="float"/>
          <table:table-cell office:value="10.974812729375094" office:value-type="float"/>
          <table:table-cell office:value="5.660223216530088" office:value-type="float"/>
          <table:table-cell office:value="8.52709768236891" office:value-type="float"/>
          <table:table-cell office:value="4.7967673822331705" office:value-type="float"/>
          <table:table-cell office:value="3.08493791161832" office:value-type="float"/>
          <table:table-cell office:value="1.9292644914785582" office:value-type="float"/>
          <table:table-cell office:value="1.1984063144135537" office:value-type="float"/>
          <table:table-cell office:value="0.9288120255391885" office:value-type="float"/>
          <table:table-cell office:value="0.01005479865265698" office:value-type="float"/>
        </table:table-row>
        <table:table-row>
          <table:table-cell office:value-type="string">
            <text:p>Limburg</text:p>
          </table:table-cell>
          <table:table-cell office:value-type="string">
            <text:p/>
          </table:table-cell>
          <table:table-cell office:value="38.274985926635935" office:value-type="float"/>
          <table:table-cell office:value="14.576962283384301" office:value-type="float"/>
          <table:table-cell office:value="13.362849361753923" office:value-type="float"/>
          <table:table-cell office:value="11.28151292467327" office:value-type="float"/>
          <table:table-cell office:value="8.523133567635826" office:value-type="float"/>
          <table:table-cell office:value="6.225751974074581" office:value-type="float"/>
          <table:table-cell office:value="3.243720236736805" office:value-type="float"/>
          <table:table-cell office:value="2.1650158990977832" office:value-type="float"/>
          <table:table-cell office:value="1.3266998341625207" office:value-type="float"/>
          <table:table-cell office:value="1.0132822127892647" office:value-type="float"/>
          <table:table-cell office:value="0.006085779055791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39.028507986332926" office:value-type="float"/>
          <table:table-cell office:value="16.914638788782373" office:value-type="float"/>
          <table:table-cell office:value="11.985251683831569" office:value-type="float"/>
          <table:table-cell office:value="10.44419855603434" office:value-type="float"/>
          <table:table-cell office:value="8.867602809363422" office:value-type="float"/>
          <table:table-cell office:value="5.366187184266966" office:value-type="float"/>
          <table:table-cell office:value="3.384592648851085" office:value-type="float"/>
          <table:table-cell office:value="1.7183920893354372" office:value-type="float"/>
          <table:table-cell office:value="1.4102937036250665" office:value-type="float"/>
          <table:table-cell office:value="0.8728518929718213" office:value-type="float"/>
          <table:table-cell office:value="0.00748265660498775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21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Functie niet-woningen absoluu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iet-woningen naar gebruiksfunctie per provincie, 31 december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-woningen:</text:p>
          </table:table-cell>
          <table:table-cell office:value-type="string">
            <text:p/>
          </table:table-cell>
          <table:table-cell office:value-type="string">
            <text:p>Niet-woningen: gebruiksfun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le voorraad</text:p>
          </table:table-cell>
          <table:table-cell office:value-type="string">
            <text:p/>
          </table:table-cell>
          <table:table-cell office:value-type="string">
            <text:p>Overig gebruik</text:p>
          </table:table-cell>
          <table:table-cell office:value-type="string">
            <text:p>Industrie</text:p>
          </table:table-cell>
          <table:table-cell office:value-type="string">
            <text:p>Winkel</text:p>
          </table:table-cell>
          <table:table-cell office:value-type="string">
            <text:p>Logies</text:p>
          </table:table-cell>
          <table:table-cell office:value-type="string">
            <text:p>Kantoor</text:p>
          </table:table-cell>
          <table:table-cell office:value-type="string">
            <text:p>Bijeenkomst</text:p>
          </table:table-cell>
          <table:table-cell office:value-type="string">
            <text:p>Meerdere functies</text:p>
          </table:table-cell>
          <table:table-cell office:value-type="string">
            <text:p>Gezondheidszorg</text:p>
          </table:table-cell>
          <table:table-cell office:value-type="string">
            <text:p>Onderwijs</text:p>
          </table:table-cell>
          <table:table-cell office:value-type="string">
            <text:p>Sport</text:p>
          </table:table-cell>
          <table:table-cell office:value-type="string">
            <text:p>Cel (detentie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-type="string">
            <text:p/>
          </table:table-cell>
          <table:table-cell office:value="35755" office:value-type="float"/>
          <table:table-cell office:value-type="string">
            <text:p/>
          </table:table-cell>
          <table:table-cell office:value="16297" office:value-type="float"/>
          <table:table-cell office:value="5795" office:value-type="float"/>
          <table:table-cell office:value="4312" office:value-type="float"/>
          <table:table-cell office:value="948" office:value-type="float"/>
          <table:table-cell office:value="3193" office:value-type="float"/>
          <table:table-cell office:value="2397" office:value-type="float"/>
          <table:table-cell office:value="1102" office:value-type="float"/>
          <table:table-cell office:value="657" office:value-type="float"/>
          <table:table-cell office:value="657" office:value-type="float"/>
          <table:table-cell office:value="394" office:value-type="float"/>
          <table:table-cell office:value="3" office:value-type="float"/>
        </table:table-row>
        <table:table-row>
          <table:table-cell office:value-type="string">
            <text:p>Friesland</text:p>
          </table:table-cell>
          <table:table-cell office:value-type="string">
            <text:p/>
          </table:table-cell>
          <table:table-cell office:value="44833" office:value-type="float"/>
          <table:table-cell office:value-type="string">
            <text:p/>
          </table:table-cell>
          <table:table-cell office:value="13181" office:value-type="float"/>
          <table:table-cell office:value="9313" office:value-type="float"/>
          <table:table-cell office:value="4437" office:value-type="float"/>
          <table:table-cell office:value="8064" office:value-type="float"/>
          <table:table-cell office:value="2961" office:value-type="float"/>
          <table:table-cell office:value="2846" office:value-type="float"/>
          <table:table-cell office:value="1984" office:value-type="float"/>
          <table:table-cell office:value="754" office:value-type="float"/>
          <table:table-cell office:value="745" office:value-type="float"/>
          <table:table-cell office:value="545" office:value-type="float"/>
          <table:table-cell office:value="3" office:value-type="float"/>
        </table:table-row>
        <table:table-row>
          <table:table-cell office:value-type="string">
            <text:p>Drenthe</text:p>
          </table:table-cell>
          <table:table-cell office:value-type="string">
            <text:p/>
          </table:table-cell>
          <table:table-cell office:value="32848" office:value-type="float"/>
          <table:table-cell office:value-type="string">
            <text:p/>
          </table:table-cell>
          <table:table-cell office:value="10659" office:value-type="float"/>
          <table:table-cell office:value="4465" office:value-type="float"/>
          <table:table-cell office:value="3376" office:value-type="float"/>
          <table:table-cell office:value="7739" office:value-type="float"/>
          <table:table-cell office:value="2113" office:value-type="float"/>
          <table:table-cell office:value="2107" office:value-type="float"/>
          <table:table-cell office:value="805" office:value-type="float"/>
          <table:table-cell office:value="756" office:value-type="float"/>
          <table:table-cell office:value="492" office:value-type="float"/>
          <table:table-cell office:value="328" office:value-type="float"/>
          <table:table-cell office:value="8" office:value-type="float"/>
        </table:table-row>
        <table:table-row>
          <table:table-cell office:value-type="string">
            <text:p>Overijssel</text:p>
          </table:table-cell>
          <table:table-cell office:value-type="string">
            <text:p/>
          </table:table-cell>
          <table:table-cell office:value="68903" office:value-type="float"/>
          <table:table-cell office:value-type="string">
            <text:p/>
          </table:table-cell>
          <table:table-cell office:value="27615" office:value-type="float"/>
          <table:table-cell office:value="11065" office:value-type="float"/>
          <table:table-cell office:value="8645" office:value-type="float"/>
          <table:table-cell office:value="5359" office:value-type="float"/>
          <table:table-cell office:value="6034" office:value-type="float"/>
          <table:table-cell office:value="3979" office:value-type="float"/>
          <table:table-cell office:value="2978" office:value-type="float"/>
          <table:table-cell office:value="1370" office:value-type="float"/>
          <table:table-cell office:value="1173" office:value-type="float"/>
          <table:table-cell office:value="681" office:value-type="float"/>
          <table:table-cell office:value="4" office:value-type="float"/>
        </table:table-row>
        <table:table-row>
          <table:table-cell office:value-type="string">
            <text:p>Flevoland</text:p>
          </table:table-cell>
          <table:table-cell office:value-type="string">
            <text:p/>
          </table:table-cell>
          <table:table-cell office:value="18979" office:value-type="float"/>
          <table:table-cell office:value-type="string">
            <text:p/>
          </table:table-cell>
          <table:table-cell office:value="5527" office:value-type="float"/>
          <table:table-cell office:value="5904" office:value-type="float"/>
          <table:table-cell office:value="2348" office:value-type="float"/>
          <table:table-cell office:value="1500" office:value-type="float"/>
          <table:table-cell office:value="1717" office:value-type="float"/>
          <table:table-cell office:value="739" office:value-type="float"/>
          <table:table-cell office:value="368" office:value-type="float"/>
          <table:table-cell office:value="284" office:value-type="float"/>
          <table:table-cell office:value="366" office:value-type="float"/>
          <table:table-cell office:value="223" office:value-type="float"/>
          <table:table-cell office:value="3" office:value-type="float"/>
        </table:table-row>
        <table:table-row>
          <table:table-cell office:value-type="string">
            <text:p>Gelderland</text:p>
          </table:table-cell>
          <table:table-cell office:value-type="string">
            <text:p/>
          </table:table-cell>
          <table:table-cell office:value="122413" office:value-type="float"/>
          <table:table-cell office:value-type="string">
            <text:p/>
          </table:table-cell>
          <table:table-cell office:value="41445" office:value-type="float"/>
          <table:table-cell office:value="17848" office:value-type="float"/>
          <table:table-cell office:value="15524" office:value-type="float"/>
          <table:table-cell office:value="22567" office:value-type="float"/>
          <table:table-cell office:value="9266" office:value-type="float"/>
          <table:table-cell office:value="6287" office:value-type="float"/>
          <table:table-cell office:value="4160" office:value-type="float"/>
          <table:table-cell office:value="2353" office:value-type="float"/>
          <table:table-cell office:value="1801" office:value-type="float"/>
          <table:table-cell office:value="1157" office:value-type="float"/>
          <table:table-cell office:value="5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/>
          </table:table-cell>
          <table:table-cell office:value="66669" office:value-type="float"/>
          <table:table-cell office:value-type="string">
            <text:p/>
          </table:table-cell>
          <table:table-cell office:value="27329" office:value-type="float"/>
          <table:table-cell office:value="10725" office:value-type="float"/>
          <table:table-cell office:value="6388" office:value-type="float"/>
          <table:table-cell office:value="3127" office:value-type="float"/>
          <table:table-cell office:value="7166" office:value-type="float"/>
          <table:table-cell office:value="2690" office:value-type="float"/>
          <table:table-cell office:value="6531" office:value-type="float"/>
          <table:table-cell office:value="1167" office:value-type="float"/>
          <table:table-cell office:value="1089" office:value-type="float"/>
          <table:table-cell office:value="447" office:value-type="float"/>
          <table:table-cell office:value="10" office:value-type="float"/>
        </table:table-row>
        <table:table-row>
          <table:table-cell office:value-type="string">
            <text:p>Noord-Holland</text:p>
          </table:table-cell>
          <table:table-cell office:value-type="string">
            <text:p/>
          </table:table-cell>
          <table:table-cell office:value="193439" office:value-type="float"/>
          <table:table-cell office:value-type="string">
            <text:p/>
          </table:table-cell>
          <table:table-cell office:value="75584" office:value-type="float"/>
          <table:table-cell office:value="33430" office:value-type="float"/>
          <table:table-cell office:value="24200" office:value-type="float"/>
          <table:table-cell office:value="16028" office:value-type="float"/>
          <table:table-cell office:value="21811" office:value-type="float"/>
          <table:table-cell office:value="10699" office:value-type="float"/>
          <table:table-cell office:value="4913" office:value-type="float"/>
          <table:table-cell office:value="2592" office:value-type="float"/>
          <table:table-cell office:value="2519" office:value-type="float"/>
          <table:table-cell office:value="1652" office:value-type="float"/>
          <table:table-cell office:value="11" office:value-type="float"/>
        </table:table-row>
        <table:table-row>
          <table:table-cell office:value-type="string">
            <text:p>Zuid-Holland</text:p>
          </table:table-cell>
          <table:table-cell office:value-type="string">
            <text:p/>
          </table:table-cell>
          <table:table-cell office:value="209904" office:value-type="float"/>
          <table:table-cell office:value-type="string">
            <text:p/>
          </table:table-cell>
          <table:table-cell office:value="85905" office:value-type="float"/>
          <table:table-cell office:value="39449" office:value-type="float"/>
          <table:table-cell office:value="29871" office:value-type="float"/>
          <table:table-cell office:value="10354" office:value-type="float"/>
          <table:table-cell office:value="19835" office:value-type="float"/>
          <table:table-cell office:value="12070" office:value-type="float"/>
          <table:table-cell office:value="4222" office:value-type="float"/>
          <table:table-cell office:value="3583" office:value-type="float"/>
          <table:table-cell office:value="3104" office:value-type="float"/>
          <table:table-cell office:value="1500" office:value-type="float"/>
          <table:table-cell office:value="11" office:value-type="float"/>
        </table:table-row>
        <table:table-row>
          <table:table-cell office:value-type="string">
            <text:p>Zeeland</text:p>
          </table:table-cell>
          <table:table-cell office:value-type="string">
            <text:p/>
          </table:table-cell>
          <table:table-cell office:value="50541" office:value-type="float"/>
          <table:table-cell office:value-type="string">
            <text:p/>
          </table:table-cell>
          <table:table-cell office:value="15990" office:value-type="float"/>
          <table:table-cell office:value="5771" office:value-type="float"/>
          <table:table-cell office:value="2791" office:value-type="float"/>
          <table:table-cell office:value="19555" office:value-type="float"/>
          <table:table-cell office:value="1540" office:value-type="float"/>
          <table:table-cell office:value="1833" office:value-type="float"/>
          <table:table-cell office:value="2082" office:value-type="float"/>
          <table:table-cell office:value="363" office:value-type="float"/>
          <table:table-cell office:value="353" office:value-type="float"/>
          <table:table-cell office:value="261" office:value-type="float"/>
          <table:table-cell office:value="2" office:value-type="float"/>
        </table:table-row>
        <table:table-row>
          <table:table-cell office:value-type="string">
            <text:p>Noord-Brabant</text:p>
          </table:table-cell>
          <table:table-cell office:value-type="string">
            <text:p/>
          </table:table-cell>
          <table:table-cell office:value="159128" office:value-type="float"/>
          <table:table-cell office:value-type="string">
            <text:p/>
          </table:table-cell>
          <table:table-cell office:value="72580" office:value-type="float"/>
          <table:table-cell office:value="27495" office:value-type="float"/>
          <table:table-cell office:value="17464" office:value-type="float"/>
          <table:table-cell office:value="9007" office:value-type="float"/>
          <table:table-cell office:value="13569" office:value-type="float"/>
          <table:table-cell office:value="7633" office:value-type="float"/>
          <table:table-cell office:value="4909" office:value-type="float"/>
          <table:table-cell office:value="3070" office:value-type="float"/>
          <table:table-cell office:value="1907" office:value-type="float"/>
          <table:table-cell office:value="1478" office:value-type="float"/>
          <table:table-cell office:value="16" office:value-type="float"/>
        </table:table-row>
        <table:table-row>
          <table:table-cell office:value-type="string">
            <text:p>Limburg</text:p>
          </table:table-cell>
          <table:table-cell office:value-type="string">
            <text:p/>
          </table:table-cell>
          <table:table-cell office:value="65727" office:value-type="float"/>
          <table:table-cell office:value-type="string">
            <text:p/>
          </table:table-cell>
          <table:table-cell office:value="25157" office:value-type="float"/>
          <table:table-cell office:value="9581" office:value-type="float"/>
          <table:table-cell office:value="8783" office:value-type="float"/>
          <table:table-cell office:value="7415" office:value-type="float"/>
          <table:table-cell office:value="5602" office:value-type="float"/>
          <table:table-cell office:value="4092" office:value-type="float"/>
          <table:table-cell office:value="2132" office:value-type="float"/>
          <table:table-cell office:value="1423" office:value-type="float"/>
          <table:table-cell office:value="872" office:value-type="float"/>
          <table:table-cell office:value="666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069139" office:value-type="float"/>
          <table:table-cell office:value-type="string">
            <text:p/>
          </table:table-cell>
          <table:table-cell office:value="417269" office:value-type="float"/>
          <table:table-cell office:value="180841" office:value-type="float"/>
          <table:table-cell office:value="128139" office:value-type="float"/>
          <table:table-cell office:value="111663" office:value-type="float"/>
          <table:table-cell office:value="94807" office:value-type="float"/>
          <table:table-cell office:value="57372" office:value-type="float"/>
          <table:table-cell office:value="36186" office:value-type="float"/>
          <table:table-cell office:value="18372" office:value-type="float"/>
          <table:table-cell office:value="15078" office:value-type="float"/>
          <table:table-cell office:value="9332" office:value-type="float"/>
          <table:table-cell office:value="8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21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6.981379</meta:creation-date>
    <dc:date>2023-04-11T18:08:16.9983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