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wellings by municipality">
        <table:table-column/>
        <table:table-column/>
        <table:table-column/>
        <table:table-column/>
        <table:table-row>
          <table:table-cell office:value-type="string">
            <text:p>Dwellings and non-residential buildings by municipality, 31 December 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Municipality</text:p>
          </table:table-cell>
          <table:table-cell office:value-type="string">
            <text:p>Municipality code</text:p>
          </table:table-cell>
          <table:table-cell office:value-type="string">
            <text:p>Dwellings</text:p>
          </table:table-cell>
          <table:table-cell office:value-type="string">
            <text:p>Non-residential building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87.26838015540945" office:value-type="float"/>
          <table:table-cell office:value="12.731619844590556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89.94603238057167" office:value-type="float"/>
          <table:table-cell office:value="10.053967619428343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91.89069095756498" office:value-type="float"/>
          <table:table-cell office:value="8.109309042435015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90.27528426092161" office:value-type="float"/>
          <table:table-cell office:value="9.724715739078396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86.5096208262592" office:value-type="float"/>
          <table:table-cell office:value="13.490379173740804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87.70846703847997" office:value-type="float"/>
          <table:table-cell office:value="12.291532961520035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91.98863636363637" office:value-type="float"/>
          <table:table-cell office:value="8.01136363636363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87.8257328990228" office:value-type="float"/>
          <table:table-cell office:value="12.17426710097719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83.8865836791148" office:value-type="float"/>
          <table:table-cell office:value="16.1134163208852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89.13390859699585" office:value-type="float"/>
          <table:table-cell office:value="10.866091403004155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91.3421624827041" office:value-type="float"/>
          <table:table-cell office:value="8.657837517295908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91.06721065063346" office:value-type="float"/>
          <table:table-cell office:value="8.93278934936654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92.4465950666824" office:value-type="float"/>
          <table:table-cell office:value="7.553404933317596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88.62122879147606" office:value-type="float"/>
          <table:table-cell office:value="11.378771208523943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92.7290421242875" office:value-type="float"/>
          <table:table-cell office:value="7.270957875712498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86.66030794386155" office:value-type="float"/>
          <table:table-cell office:value="13.33969205613844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87.1746776084408" office:value-type="float"/>
          <table:table-cell office:value="12.82532239155920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76.42462359443492" office:value-type="float"/>
          <table:table-cell office:value="23.575376405565084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83.66877916289435" office:value-type="float"/>
          <table:table-cell office:value="16.331220837105647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91.58295281582953" office:value-type="float"/>
          <table:table-cell office:value="8.41704718417047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80.47014574518101" office:value-type="float"/>
          <table:table-cell office:value="19.529854254818993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91.513353115727" office:value-type="float"/>
          <table:table-cell office:value="8.486646884272997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83.00963450068818" office:value-type="float"/>
          <table:table-cell office:value="16.99036549931182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90.17437452615617" office:value-type="float"/>
          <table:table-cell office:value="9.825625473843822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42.313585291113384" office:value-type="float"/>
          <table:table-cell office:value="57.6864147088866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90.49225883287019" office:value-type="float"/>
          <table:table-cell office:value="9.50774116712981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88.41576794347341" office:value-type="float"/>
          <table:table-cell office:value="11.5842320565265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85.0223290965304" office:value-type="float"/>
          <table:table-cell office:value="14.977670903469598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85.74410086037993" office:value-type="float"/>
          <table:table-cell office:value="14.255899139620071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90.86522462562397" office:value-type="float"/>
          <table:table-cell office:value="9.13477537437604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89.89227638481788" office:value-type="float"/>
          <table:table-cell office:value="10.107723615182122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91.12937210282342" office:value-type="float"/>
          <table:table-cell office:value="8.87062789717657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82.9307785723924" office:value-type="float"/>
          <table:table-cell office:value="17.06922142760761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83.63064008394544" office:value-type="float"/>
          <table:table-cell office:value="16.36935991605456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90.71377587437544" office:value-type="float"/>
          <table:table-cell office:value="9.286224125624553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41.67862266857963" office:value-type="float"/>
          <table:table-cell office:value="58.32137733142038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86.27538726333907" office:value-type="float"/>
          <table:table-cell office:value="13.7246127366609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57.9774692166623" office:value-type="float"/>
          <table:table-cell office:value="42.0225307833377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48.17642069550466" office:value-type="float"/>
          <table:table-cell office:value="51.82357930449534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86.89465228368142" office:value-type="float"/>
          <table:table-cell office:value="13.10534771631856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87.52937804528517" office:value-type="float"/>
          <table:table-cell office:value="12.470621954714819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82.82009724473258" office:value-type="float"/>
          <table:table-cell office:value="17.179902755267424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88.75756702219661" office:value-type="float"/>
          <table:table-cell office:value="11.242432977803402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87.79067664822249" office:value-type="float"/>
          <table:table-cell office:value="12.209323351777513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88.70418233082707" office:value-type="float"/>
          <table:table-cell office:value="11.295817669172932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87.85714285714286" office:value-type="float"/>
          <table:table-cell office:value="12.14285714285714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87.92377515310586" office:value-type="float"/>
          <table:table-cell office:value="12.07622484689413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90.24149827501232" office:value-type="float"/>
          <table:table-cell office:value="9.75850172498767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87.40089488970877" office:value-type="float"/>
          <table:table-cell office:value="12.5991051102912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89.11859109722104" office:value-type="float"/>
          <table:table-cell office:value="10.88140890277895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87.79671761639783" office:value-type="float"/>
          <table:table-cell office:value="12.20328238360217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88.8183421516755" office:value-type="float"/>
          <table:table-cell office:value="11.18165784832451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85.40246555474982" office:value-type="float"/>
          <table:table-cell office:value="14.59753444525018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86.17774046533941" office:value-type="float"/>
          <table:table-cell office:value="13.822259534660592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85.6983418367347" office:value-type="float"/>
          <table:table-cell office:value="14.30165816326530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88.16956812855709" office:value-type="float"/>
          <table:table-cell office:value="11.830431871442919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89.47517730496453" office:value-type="float"/>
          <table:table-cell office:value="10.52482269503546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85.37844036697247" office:value-type="float"/>
          <table:table-cell office:value="14.621559633027523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86.93842575590648" office:value-type="float"/>
          <table:table-cell office:value="13.061574244093524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73.21013727560718" office:value-type="float"/>
          <table:table-cell office:value="26.78986272439282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90.75649979458889" office:value-type="float"/>
          <table:table-cell office:value="9.243500205411117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83.94481503941783" office:value-type="float"/>
          <table:table-cell office:value="16.05518496058217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91.22905656134039" office:value-type="float"/>
          <table:table-cell office:value="8.7709434386596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83.21998612074948" office:value-type="float"/>
          <table:table-cell office:value="16.78001387925052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87.31698389458272" office:value-type="float"/>
          <table:table-cell office:value="12.68301610541727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87.19835480865011" office:value-type="float"/>
          <table:table-cell office:value="12.801645191349891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92.41632810988585" office:value-type="float"/>
          <table:table-cell office:value="7.583671890114142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89.9484337720311" office:value-type="float"/>
          <table:table-cell office:value="10.05156622796890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88.11292530804727" office:value-type="float"/>
          <table:table-cell office:value="11.8870746919527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89.95281885222055" office:value-type="float"/>
          <table:table-cell office:value="10.04718114777945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71.96064400715564" office:value-type="float"/>
          <table:table-cell office:value="28.039355992844367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89.43393023847916" office:value-type="float"/>
          <table:table-cell office:value="10.56606976152083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84.49749210477428" office:value-type="float"/>
          <table:table-cell office:value="15.502507895225712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90.34201665780614" office:value-type="float"/>
          <table:table-cell office:value="9.65798334219386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88.792182012521" office:value-type="float"/>
          <table:table-cell office:value="11.207817987479004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91.10288935870331" office:value-type="float"/>
          <table:table-cell office:value="8.897110641296688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88.01983705278073" office:value-type="float"/>
          <table:table-cell office:value="11.9801629472192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91.26887481734047" office:value-type="float"/>
          <table:table-cell office:value="8.731125182659524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90.92857755294521" office:value-type="float"/>
          <table:table-cell office:value="9.07142244705479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88.91143670992125" office:value-type="float"/>
          <table:table-cell office:value="11.088563290078753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85.38161771694706" office:value-type="float"/>
          <table:table-cell office:value="14.61838228305294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84.38493519197849" office:value-type="float"/>
          <table:table-cell office:value="15.6150648080215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7.53577106518283" office:value-type="float"/>
          <table:table-cell office:value="32.46422893481717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88.70872392534415" office:value-type="float"/>
          <table:table-cell office:value="11.29127607465585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89.27746618277797" office:value-type="float"/>
          <table:table-cell office:value="10.72253381722204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84.3919072516481" office:value-type="float"/>
          <table:table-cell office:value="15.60809274835189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86.84889118102114" office:value-type="float"/>
          <table:table-cell office:value="13.15110881897885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91.2792750382488" office:value-type="float"/>
          <table:table-cell office:value="8.720724961751207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91.1665086031703" office:value-type="float"/>
          <table:table-cell office:value="8.83349139682969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83.56649445637662" office:value-type="float"/>
          <table:table-cell office:value="16.4335055436233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87.85819250551066" office:value-type="float"/>
          <table:table-cell office:value="12.141807494489345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95.35143175901823" office:value-type="float"/>
          <table:table-cell office:value="4.648568240981778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86.50619585480864" office:value-type="float"/>
          <table:table-cell office:value="13.49380414519136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87.41823778376299" office:value-type="float"/>
          <table:table-cell office:value="12.58176221623701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85.91576506955178" office:value-type="float"/>
          <table:table-cell office:value="14.084234930448222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78.21252059308073" office:value-type="float"/>
          <table:table-cell office:value="21.787479406919275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92.07366899239425" office:value-type="float"/>
          <table:table-cell office:value="7.926331007605758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87.42682722863356" office:value-type="float"/>
          <table:table-cell office:value="12.57317277136645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94.57013574660633" office:value-type="float"/>
          <table:table-cell office:value="5.429864253393665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84.39135381114903" office:value-type="float"/>
          <table:table-cell office:value="15.60864618885096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86.08981918238993" office:value-type="float"/>
          <table:table-cell office:value="13.910180817610062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89.64001674340729" office:value-type="float"/>
          <table:table-cell office:value="10.359983256592717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90.3719706932181" office:value-type="float"/>
          <table:table-cell office:value="9.62802930678188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91.39110604332953" office:value-type="float"/>
          <table:table-cell office:value="8.608893956670467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94.05334499344119" office:value-type="float"/>
          <table:table-cell office:value="5.9466550065588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86.27781523937963" office:value-type="float"/>
          <table:table-cell office:value="13.722184760620365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89.08868001634654" office:value-type="float"/>
          <table:table-cell office:value="10.91131998365345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87.56472425413003" office:value-type="float"/>
          <table:table-cell office:value="12.43527574586997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88.70790629575403" office:value-type="float"/>
          <table:table-cell office:value="11.29209370424597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87.468671679198" office:value-type="float"/>
          <table:table-cell office:value="12.531328320802004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81.69014084507043" office:value-type="float"/>
          <table:table-cell office:value="18.3098591549295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88.57759728576569" office:value-type="float"/>
          <table:table-cell office:value="11.422402714234309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91.19546077088633" office:value-type="float"/>
          <table:table-cell office:value="8.804539229113677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87.07664041285581" office:value-type="float"/>
          <table:table-cell office:value="12.9233595871441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85.55721765145849" office:value-type="float"/>
          <table:table-cell office:value="14.44278234854151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85.79537835784204" office:value-type="float"/>
          <table:table-cell office:value="14.204621642157958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87.30681167716085" office:value-type="float"/>
          <table:table-cell office:value="12.693188322839152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87.00508737005087" office:value-type="float"/>
          <table:table-cell office:value="12.99491262994912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86.48518429294147" office:value-type="float"/>
          <table:table-cell office:value="13.514815707058538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92.12654614652712" office:value-type="float"/>
          <table:table-cell office:value="7.87345385347288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90.49671292914536" office:value-type="float"/>
          <table:table-cell office:value="9.50328707085463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87.19115734720417" office:value-type="float"/>
          <table:table-cell office:value="12.80884265279583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86.93515141905819" office:value-type="float"/>
          <table:table-cell office:value="13.0648485809418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88.79768227909223" office:value-type="float"/>
          <table:table-cell office:value="11.202317720907775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91.77834118073162" office:value-type="float"/>
          <table:table-cell office:value="8.22165881926838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85.30537597822388" office:value-type="float"/>
          <table:table-cell office:value="14.694624021776114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91.4470518388901" office:value-type="float"/>
          <table:table-cell office:value="8.55294816110989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88.05625382159114" office:value-type="float"/>
          <table:table-cell office:value="11.94374617840886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87.11191335740071" office:value-type="float"/>
          <table:table-cell office:value="12.888086642599278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92.14599656029047" office:value-type="float"/>
          <table:table-cell office:value="7.85400343970953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91.725768321513" office:value-type="float"/>
          <table:table-cell office:value="8.27423167848699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88.95945768066342" office:value-type="float"/>
          <table:table-cell office:value="11.04054231933658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89.0687726225732" office:value-type="float"/>
          <table:table-cell office:value="10.931227377426785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86.72049942322046" office:value-type="float"/>
          <table:table-cell office:value="13.279500576779535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86.2125926779609" office:value-type="float"/>
          <table:table-cell office:value="13.78740732203910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85.89460461535344" office:value-type="float"/>
          <table:table-cell office:value="14.10539538464655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89.72191859254633" office:value-type="float"/>
          <table:table-cell office:value="10.278081407453675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81.68348045397225" office:value-type="float"/>
          <table:table-cell office:value="18.31651954602774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89.68665186281767" office:value-type="float"/>
          <table:table-cell office:value="10.31334813718233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3.83614956401793" office:value-type="float"/>
          <table:table-cell office:value="26.16385043598206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83.71760500446828" office:value-type="float"/>
          <table:table-cell office:value="16.282394995531725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93.1552962298025" office:value-type="float"/>
          <table:table-cell office:value="6.84470377019748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90.21031783457512" office:value-type="float"/>
          <table:table-cell office:value="9.7896821654248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83.48963078077274" office:value-type="float"/>
          <table:table-cell office:value="16.51036921922726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85.71994342291373" office:value-type="float"/>
          <table:table-cell office:value="14.280056577086281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87.42229589722338" office:value-type="float"/>
          <table:table-cell office:value="12.577704102776627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85.6891206313416" office:value-type="float"/>
          <table:table-cell office:value="14.3108793686584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86.35858024067146" office:value-type="float"/>
          <table:table-cell office:value="13.641419759328546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86.62484436356671" office:value-type="float"/>
          <table:table-cell office:value="13.375155636433291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85.40173519426631" office:value-type="float"/>
          <table:table-cell office:value="14.598264805733685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4.88975542621212" office:value-type="float"/>
          <table:table-cell office:value="15.110244573787885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86.68573722774265" office:value-type="float"/>
          <table:table-cell office:value="13.3142627722573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87.04954154524131" office:value-type="float"/>
          <table:table-cell office:value="12.95045845475869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7.30171351329862" office:value-type="float"/>
          <table:table-cell office:value="12.698286486701388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86.05227195080288" office:value-type="float"/>
          <table:table-cell office:value="13.94772804919713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81.73633250678947" office:value-type="float"/>
          <table:table-cell office:value="18.26366749321053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88.32587637374571" office:value-type="float"/>
          <table:table-cell office:value="11.67412362625429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90.56191880244954" office:value-type="float"/>
          <table:table-cell office:value="9.438081197550465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91.53383981329758" office:value-type="float"/>
          <table:table-cell office:value="8.466160186702417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5.48170848496457" office:value-type="float"/>
          <table:table-cell office:value="14.51829151503543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88.72393932019145" office:value-type="float"/>
          <table:table-cell office:value="11.27606067980855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89.48553611640395" office:value-type="float"/>
          <table:table-cell office:value="10.51446388359605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85.1531666979891" office:value-type="float"/>
          <table:table-cell office:value="14.846833302010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85.00303582270796" office:value-type="float"/>
          <table:table-cell office:value="14.996964177292046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1.25874125874127" office:value-type="float"/>
          <table:table-cell office:value="18.74125874125874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86.04393166185933" office:value-type="float"/>
          <table:table-cell office:value="13.956068338140671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85.86875466070097" office:value-type="float"/>
          <table:table-cell office:value="14.131245339299031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4.68960165545784" office:value-type="float"/>
          <table:table-cell office:value="25.31039834454216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89.37951745902474" office:value-type="float"/>
          <table:table-cell office:value="10.620482540975262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74.23920467481217" office:value-type="float"/>
          <table:table-cell office:value="25.76079532518783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51.44671274714676" office:value-type="float"/>
          <table:table-cell office:value="48.55328725285324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87.2608418367347" office:value-type="float"/>
          <table:table-cell office:value="12.73915816326530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85.90269236025694" office:value-type="float"/>
          <table:table-cell office:value="14.097307639743065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1.99243988096833" office:value-type="float"/>
          <table:table-cell office:value="18.007560119031663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84.93781216335324" office:value-type="float"/>
          <table:table-cell office:value="15.06218783664675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8.34008097165992" office:value-type="float"/>
          <table:table-cell office:value="11.65991902834008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81.02680520387672" office:value-type="float"/>
          <table:table-cell office:value="18.973194796123284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89.80735551663747" office:value-type="float"/>
          <table:table-cell office:value="10.19264448336252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87.87314910127483" office:value-type="float"/>
          <table:table-cell office:value="12.12685089872515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86.89419064940623" office:value-type="float"/>
          <table:table-cell office:value="13.105809350593772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89.02477087648612" office:value-type="float"/>
          <table:table-cell office:value="10.97522912351389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86.50413983440663" office:value-type="float"/>
          <table:table-cell office:value="13.495860165593376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89.57612456747405" office:value-type="float"/>
          <table:table-cell office:value="10.42387543252595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88.38183421516756" office:value-type="float"/>
          <table:table-cell office:value="11.61816578483245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89.39115694307105" office:value-type="float"/>
          <table:table-cell office:value="10.60884305692894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88.10873337189126" office:value-type="float"/>
          <table:table-cell office:value="11.891266628108733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90.09001084821297" office:value-type="float"/>
          <table:table-cell office:value="9.90998915178702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91.57733537519142" office:value-type="float"/>
          <table:table-cell office:value="8.42266462480857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86.78104211095904" office:value-type="float"/>
          <table:table-cell office:value="13.218957889040967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87.41132816763069" office:value-type="float"/>
          <table:table-cell office:value="12.588671832369311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89.33892256273721" office:value-type="float"/>
          <table:table-cell office:value="10.661077437262788" office:value-type="float"/>
        </table:table-row>
        <table:table-row>
          <table:table-cell office:value-type="string">
            <text:p>'s-Gravenhage (gemeente)</text:p>
          </table:table-cell>
          <table:table-cell office:value-type="string">
            <text:p>GM0518</text:p>
          </table:table-cell>
          <table:table-cell office:value="90.20918207175771" office:value-type="float"/>
          <table:table-cell office:value="9.790817928242285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89.4436700038018" office:value-type="float"/>
          <table:table-cell office:value="10.556329996198201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88.43373493975903" office:value-type="float"/>
          <table:table-cell office:value="11.566265060240964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90.23550582896488" office:value-type="float"/>
          <table:table-cell office:value="9.76449417103513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91.69749280723387" office:value-type="float"/>
          <table:table-cell office:value="8.302507192766132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87.44356659142211" office:value-type="float"/>
          <table:table-cell office:value="12.55643340857787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88.133563453207" office:value-type="float"/>
          <table:table-cell office:value="11.866436546792999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88.36092596574213" office:value-type="float"/>
          <table:table-cell office:value="11.63907403425786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88.66884442629645" office:value-type="float"/>
          <table:table-cell office:value="11.33115557370355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88.32602643284585" office:value-type="float"/>
          <table:table-cell office:value="11.673973567154148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86.59966499162479" office:value-type="float"/>
          <table:table-cell office:value="13.400335008375208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85.07566533310141" office:value-type="float"/>
          <table:table-cell office:value="14.92433466689859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87.91045662371593" office:value-type="float"/>
          <table:table-cell office:value="12.08954337628407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82.51570445707448" office:value-type="float"/>
          <table:table-cell office:value="17.484295542925516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84.02315255312402" office:value-type="float"/>
          <table:table-cell office:value="15.97684744687599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78.67175868988284" office:value-type="float"/>
          <table:table-cell office:value="21.32824131011716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80.36278525453481" office:value-type="float"/>
          <table:table-cell office:value="19.637214745465183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91.10992813414958" office:value-type="float"/>
          <table:table-cell office:value="8.890071865850413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86.09417793091264" office:value-type="float"/>
          <table:table-cell office:value="13.90582206908737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88.31177958954174" office:value-type="float"/>
          <table:table-cell office:value="11.688220410458252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85.77594663527566" office:value-type="float"/>
          <table:table-cell office:value="14.22405336472434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87.61884639763363" office:value-type="float"/>
          <table:table-cell office:value="12.381153602366364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88.34263497836584" office:value-type="float"/>
          <table:table-cell office:value="11.657365021634163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84.09284930281719" office:value-type="float"/>
          <table:table-cell office:value="15.907150697182812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90.11590008915391" office:value-type="float"/>
          <table:table-cell office:value="9.884099910846086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85.88631984585741" office:value-type="float"/>
          <table:table-cell office:value="14.113680154142582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90.12351852777917" office:value-type="float"/>
          <table:table-cell office:value="9.876481472220833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88.19822888283379" office:value-type="float"/>
          <table:table-cell office:value="11.801771117166213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88.02893917725247" office:value-type="float"/>
          <table:table-cell office:value="11.971060822747539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88.62838915470495" office:value-type="float"/>
          <table:table-cell office:value="11.37161084529505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90.89471244307491" office:value-type="float"/>
          <table:table-cell office:value="9.1052875569250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91.79158389019324" office:value-type="float"/>
          <table:table-cell office:value="8.208416109806754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74.84628283957518" office:value-type="float"/>
          <table:table-cell office:value="25.153717160424822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87.27602630982082" office:value-type="float"/>
          <table:table-cell office:value="12.72397369017918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87.47591522157995" office:value-type="float"/>
          <table:table-cell office:value="12.52408477842003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88.26121084749195" office:value-type="float"/>
          <table:table-cell office:value="11.738789152508039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87.91694278771813" office:value-type="float"/>
          <table:table-cell office:value="12.08305721228186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87.1061522746916" office:value-type="float"/>
          <table:table-cell office:value="12.8938477253084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85.21532990912682" office:value-type="float"/>
          <table:table-cell office:value="14.78467009087317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88.54561352375401" office:value-type="float"/>
          <table:table-cell office:value="11.454386476245993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87.79008990173531" office:value-type="float"/>
          <table:table-cell office:value="12.209910098264686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91.59870312186644" office:value-type="float"/>
          <table:table-cell office:value="8.401296878133566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81.35675939482675" office:value-type="float"/>
          <table:table-cell office:value="18.64324060517325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87.37926593689633" office:value-type="float"/>
          <table:table-cell office:value="12.6207340631036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87.92339574103187" office:value-type="float"/>
          <table:table-cell office:value="12.07660425896813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90.01929969671905" office:value-type="float"/>
          <table:table-cell office:value="9.980700303280948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82.06113856855207" office:value-type="float"/>
          <table:table-cell office:value="17.938861431447922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85.381709566898" office:value-type="float"/>
          <table:table-cell office:value="14.618290433101993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85.32944322878677" office:value-type="float"/>
          <table:table-cell office:value="14.67055677121322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87.94880507418735" office:value-type="float"/>
          <table:table-cell office:value="12.05119492581266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89.05124371347016" office:value-type="float"/>
          <table:table-cell office:value="10.948756286529836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82.76248399487837" office:value-type="float"/>
          <table:table-cell office:value="17.237516005121638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83.29378774805866" office:value-type="float"/>
          <table:table-cell office:value="16.70621225194133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86.93138597291951" office:value-type="float"/>
          <table:table-cell office:value="13.0686140270804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82.5271562529013" office:value-type="float"/>
          <table:table-cell office:value="17.4728437470986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87.81546375180838" office:value-type="float"/>
          <table:table-cell office:value="12.184536248191609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85.3695765133801" office:value-type="float"/>
          <table:table-cell office:value="14.6304234866199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81.20318171287359" office:value-type="float"/>
          <table:table-cell office:value="18.796818287126417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8.49332566902983" office:value-type="float"/>
          <table:table-cell office:value="31.506674330970174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85.49653402780437" office:value-type="float"/>
          <table:table-cell office:value="14.50346597219562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89.21509886159377" office:value-type="float"/>
          <table:table-cell office:value="10.784901138406232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81.61693043115051" office:value-type="float"/>
          <table:table-cell office:value="18.383069568849493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86.84737011939335" office:value-type="float"/>
          <table:table-cell office:value="13.152629880606648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87.76483050847457" office:value-type="float"/>
          <table:table-cell office:value="12.23516949152542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89.33887622368245" office:value-type="float"/>
          <table:table-cell office:value="10.661123776317554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66.01307189542483" office:value-type="float"/>
          <table:table-cell office:value="33.9869281045751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82.31519224413353" office:value-type="float"/>
          <table:table-cell office:value="17.684807755866476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87.97794117647058" office:value-type="float"/>
          <table:table-cell office:value="12.022058823529411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88.48871666286756" office:value-type="float"/>
          <table:table-cell office:value="11.51128333713243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88.96781018588484" office:value-type="float"/>
          <table:table-cell office:value="11.032189814115158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90.83522688149831" office:value-type="float"/>
          <table:table-cell office:value="9.164773118501687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85.71504422899255" office:value-type="float"/>
          <table:table-cell office:value="14.28495577100744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90.30448169688677" office:value-type="float"/>
          <table:table-cell office:value="9.695518303113241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90.90336795719232" office:value-type="float"/>
          <table:table-cell office:value="9.0966320428076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87.87382220401476" office:value-type="float"/>
          <table:table-cell office:value="12.126177795985251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85.41915842122432" office:value-type="float"/>
          <table:table-cell office:value="14.58084157877568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86.65516923823955" office:value-type="float"/>
          <table:table-cell office:value="13.344830761760445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87.48373415586293" office:value-type="float"/>
          <table:table-cell office:value="12.51626584413706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86.82438580527753" office:value-type="float"/>
          <table:table-cell office:value="13.17561419472247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84.185303514377" office:value-type="float"/>
          <table:table-cell office:value="15.814696485623003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90.64370568192282" office:value-type="float"/>
          <table:table-cell office:value="9.356294318077172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89.78522786799371" office:value-type="float"/>
          <table:table-cell office:value="10.214772132006287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88.30370493437448" office:value-type="float"/>
          <table:table-cell office:value="11.69629506562551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87.40744054942843" office:value-type="float"/>
          <table:table-cell office:value="12.592559450571574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88.23274578290417" office:value-type="float"/>
          <table:table-cell office:value="11.767254217095822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86.88745547318763" office:value-type="float"/>
          <table:table-cell office:value="13.11254452681236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86.17429432721293" office:value-type="float"/>
          <table:table-cell office:value="13.82570567278706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88.74049177427914" office:value-type="float"/>
          <table:table-cell office:value="11.25950822572085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90.7701588578323" office:value-type="float"/>
          <table:table-cell office:value="9.229841142167706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90.55998533589955" office:value-type="float"/>
          <table:table-cell office:value="9.440014664100449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83.28530259365994" office:value-type="float"/>
          <table:table-cell office:value="16.71469740634005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82.59964306960143" office:value-type="float"/>
          <table:table-cell office:value="17.40035693039857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83.20100730999266" office:value-type="float"/>
          <table:table-cell office:value="16.798992690007346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89.63592352912117" office:value-type="float"/>
          <table:table-cell office:value="10.364076470878821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91.67389418907199" office:value-type="float"/>
          <table:table-cell office:value="8.32610581092801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83.14770390678547" office:value-type="float"/>
          <table:table-cell office:value="16.85229609321453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92.86292935839275" office:value-type="float"/>
          <table:table-cell office:value="7.137070641607258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88.25373854317414" office:value-type="float"/>
          <table:table-cell office:value="11.74626145682585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88.68436578171092" office:value-type="float"/>
          <table:table-cell office:value="11.315634218289086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86.06347581264397" office:value-type="float"/>
          <table:table-cell office:value="13.936524187356028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86.16793631772661" office:value-type="float"/>
          <table:table-cell office:value="13.832063682273388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88.33957553058677" office:value-type="float"/>
          <table:table-cell office:value="11.660424469413233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86.25631527310405" office:value-type="float"/>
          <table:table-cell office:value="13.74368472689595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85.27719163629388" office:value-type="float"/>
          <table:table-cell office:value="14.722808363706118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87.76942667246412" office:value-type="float"/>
          <table:table-cell office:value="12.230573327535872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89.13605794102432" office:value-type="float"/>
          <table:table-cell office:value="10.863942058975686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87.47312073935124" office:value-type="float"/>
          <table:table-cell office:value="12.526879260648762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86.8111163447951" office:value-type="float"/>
          <table:table-cell office:value="13.188883655204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90.48430275006083" office:value-type="float"/>
          <table:table-cell office:value="9.51569724993915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87.24297282401324" office:value-type="float"/>
          <table:table-cell office:value="12.75702717598677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86.02730490476993" office:value-type="float"/>
          <table:table-cell office:value="13.97269509523006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78.74184760175018" office:value-type="float"/>
          <table:table-cell office:value="21.258152398249813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90.31751021691292" office:value-type="float"/>
          <table:table-cell office:value="9.68248978308708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88.55498097375354" office:value-type="float"/>
          <table:table-cell office:value="11.44501902624646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85.78784757981462" office:value-type="float"/>
          <table:table-cell office:value="14.212152420185376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91.21926743602609" office:value-type="float"/>
          <table:table-cell office:value="8.78073256397390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90.08372186293678" office:value-type="float"/>
          <table:table-cell office:value="9.916278137063216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87.5058990089665" office:value-type="float"/>
          <table:table-cell office:value="12.49410099103350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83.07302659349936" office:value-type="float"/>
          <table:table-cell office:value="16.926973406500633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94.32551817872918" office:value-type="float"/>
          <table:table-cell office:value="5.67448182127081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90.8381701304375" office:value-type="float"/>
          <table:table-cell office:value="9.161829869562505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83.04831860438425" office:value-type="float"/>
          <table:table-cell office:value="16.95168139561574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86.14090710610749" office:value-type="float"/>
          <table:table-cell office:value="13.85909289389250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93.12002652519894" office:value-type="float"/>
          <table:table-cell office:value="6.879973474801061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90.57726847659903" office:value-type="float"/>
          <table:table-cell office:value="9.422731523400971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94.21348314606742" office:value-type="float"/>
          <table:table-cell office:value="5.78651685393258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90.39054470709146" office:value-type="float"/>
          <table:table-cell office:value="9.609455292908532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90.4512335421194" office:value-type="float"/>
          <table:table-cell office:value="9.548766457880609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91.81612860369337" office:value-type="float"/>
          <table:table-cell office:value="8.18387139630663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89.11029191989638" office:value-type="float"/>
          <table:table-cell office:value="10.889708080103617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91.64982117866583" office:value-type="float"/>
          <table:table-cell office:value="8.35017882133416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87.57774415868214" office:value-type="float"/>
          <table:table-cell office:value="12.422255841317869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91.16078431372549" office:value-type="float"/>
          <table:table-cell office:value="8.8392156862745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83.30412617492433" office:value-type="float"/>
          <table:table-cell office:value="16.695873825075676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85.44085346721054" office:value-type="float"/>
          <table:table-cell office:value="14.55914653278945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89.84761719887412" office:value-type="float"/>
          <table:table-cell office:value="10.15238280112588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91.00923375992224" office:value-type="float"/>
          <table:table-cell office:value="8.990766240077757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87.49022673964035" office:value-type="float"/>
          <table:table-cell office:value="12.50977326035965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83.5941548346979" office:value-type="float"/>
          <table:table-cell office:value="16.405845165302104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89.51967465377005" office:value-type="float"/>
          <table:table-cell office:value="10.48032534622994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85.02309870349212" office:value-type="float"/>
          <table:table-cell office:value="14.97690129650787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92.12434680601471" office:value-type="float"/>
          <table:table-cell office:value="7.87565319398528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87.50595805529076" office:value-type="float"/>
          <table:table-cell office:value="12.494041944709247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84.37561727175759" office:value-type="float"/>
          <table:table-cell office:value="15.624382728242406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87.47654458266732" office:value-type="float"/>
          <table:table-cell office:value="12.52345541733268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89.28885845642179" office:value-type="float"/>
          <table:table-cell office:value="10.711141543578206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89.69034608378871" office:value-type="float"/>
          <table:table-cell office:value="10.309653916211294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89.33402406032349" office:value-type="float"/>
          <table:table-cell office:value="10.6659759396765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87.39447111405396" office:value-type="float"/>
          <table:table-cell office:value="12.605528885946034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89.1497005988024" office:value-type="float"/>
          <table:table-cell office:value="10.85029940119760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91.18985453189109" office:value-type="float"/>
          <table:table-cell office:value="8.81014546810891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84.78431886718238" office:value-type="float"/>
          <table:table-cell office:value="15.215681132817622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87.63108362463028" office:value-type="float"/>
          <table:table-cell office:value="12.36891637536972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8.80466472303206" office:value-type="float"/>
          <table:table-cell office:value="11.19533527696793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88.57287108717603" office:value-type="float"/>
          <table:table-cell office:value="11.427128912823965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87.08375378405651" office:value-type="float"/>
          <table:table-cell office:value="12.91624621594349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88.56193640246796" office:value-type="float"/>
          <table:table-cell office:value="11.438063597532036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91.71192918929792" office:value-type="float"/>
          <table:table-cell office:value="8.28807081070207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87.83092830360187" office:value-type="float"/>
          <table:table-cell office:value="12.16907169639813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83.43163407650327" office:value-type="float"/>
          <table:table-cell office:value="16.56836592349673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55.43431537876533" office:value-type="float"/>
          <table:table-cell office:value="44.5656846212346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81.79355783308931" office:value-type="float"/>
          <table:table-cell office:value="18.20644216691068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91.6132060710374" office:value-type="float"/>
          <table:table-cell office:value="8.38679392896260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88.107653490328" office:value-type="float"/>
          <table:table-cell office:value="11.89234650967199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89.35912938331319" office:value-type="float"/>
          <table:table-cell office:value="10.640870616686819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86.57811953862286" office:value-type="float"/>
          <table:table-cell office:value="13.42188046137714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67.04198166318159" office:value-type="float"/>
          <table:table-cell office:value="32.9580183368184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78.62462006079028" office:value-type="float"/>
          <table:table-cell office:value="21.375379939209726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86.67821102286976" office:value-type="float"/>
          <table:table-cell office:value="13.32178897713023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90.803823885822" office:value-type="float"/>
          <table:table-cell office:value="9.19617611417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80.35453394370312" office:value-type="float"/>
          <table:table-cell office:value="19.64546605629687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89.16981132075472" office:value-type="float"/>
          <table:table-cell office:value="10.830188679245282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90.43628178727073" office:value-type="float"/>
          <table:table-cell office:value="9.563718212729276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86.24443344878773" office:value-type="float"/>
          <table:table-cell office:value="13.75556655121227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86.16368850650782" office:value-type="float"/>
          <table:table-cell office:value="13.83631149349216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87.91632259840353" office:value-type="float"/>
          <table:table-cell office:value="12.083677401596477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87.42237915499817" office:value-type="float"/>
          <table:table-cell office:value="12.57762084500182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8.52187545931116" office:value-type="float"/>
          <table:table-cell office:value="31.47812454068884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88.67733125243855" office:value-type="float"/>
          <table:table-cell office:value="11.32266874756145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94.23137626262627" office:value-type="float"/>
          <table:table-cell office:value="5.76862373737373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92.62193612280268" office:value-type="float"/>
          <table:table-cell office:value="7.378063877197325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88.25452168228372" office:value-type="float"/>
          <table:table-cell office:value="11.745478317716278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81.8327630453379" office:value-type="float"/>
          <table:table-cell office:value="18.167236954662105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81.69651643377289" office:value-type="float"/>
          <table:table-cell office:value="18.303483566227122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89.84055870338648" office:value-type="float"/>
          <table:table-cell office:value="10.15944129661351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84.37726285300506" office:value-type="float"/>
          <table:table-cell office:value="15.62273714699493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81.64505199205514" office:value-type="float"/>
          <table:table-cell office:value="18.354948007944856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87.9291514316919" office:value-type="float"/>
          <table:table-cell office:value="12.07084856830808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84.8926644472506" office:value-type="float"/>
          <table:table-cell office:value="15.107335552749399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88.20692678649715" office:value-type="float"/>
          <table:table-cell office:value="11.7930732135028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83.64787386526517" office:value-type="float"/>
          <table:table-cell office:value="16.35212613473482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87.77018760195759" office:value-type="float"/>
          <table:table-cell office:value="12.229812398042414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89.607965152458" office:value-type="float"/>
          <table:table-cell office:value="10.392034847542003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90.4407307992034" office:value-type="float"/>
          <table:table-cell office:value="9.559269200796605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85.19002860645689" office:value-type="float"/>
          <table:table-cell office:value="14.80997139354311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89.31654676258994" office:value-type="float"/>
          <table:table-cell office:value="10.683453237410072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88.36128326649654" office:value-type="float"/>
          <table:table-cell office:value="11.63871673350346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88.43984962406014" office:value-type="float"/>
          <table:table-cell office:value="11.56015037593985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87.8312258955811" office:value-type="float"/>
          <table:table-cell office:value="12.16877410441890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85.47605812753116" office:value-type="float"/>
          <table:table-cell office:value="14.52394187246883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93.77114195730782" office:value-type="float"/>
          <table:table-cell office:value="6.22885804269217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83.54329134173165" office:value-type="float"/>
          <table:table-cell office:value="16.45670865826834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88.12082198564" office:value-type="float"/>
          <table:table-cell office:value="11.87917801435999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86.52421243845309" office:value-type="float"/>
          <table:table-cell office:value="13.47578756154692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85.24937027707809" office:value-type="float"/>
          <table:table-cell office:value="14.750629722921914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86.44192011725907" office:value-type="float"/>
          <table:table-cell office:value="13.55807988274093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86.8367734582753" office:value-type="float"/>
          <table:table-cell office:value="13.163226541724708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90.92606739665563" office:value-type="float"/>
          <table:table-cell office:value="9.07393260334437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88.43224321783943" office:value-type="float"/>
          <table:table-cell office:value="11.567756782160568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90.69839788458548" office:value-type="float"/>
          <table:table-cell office:value="9.301602115414529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86.77475489155808" office:value-type="float"/>
          <table:table-cell office:value="13.225245108441916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90.1490231259968" office:value-type="float"/>
          <table:table-cell office:value="9.850976874003189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73.39992864787727" office:value-type="float"/>
          <table:table-cell office:value="26.6000713521227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90.87673891944354" office:value-type="float"/>
          <table:table-cell office:value="9.123261080556453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87.71451483560546" office:value-type="float"/>
          <table:table-cell office:value="12.285485164394547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90.0229081263564" office:value-type="float"/>
          <table:table-cell office:value="9.977091873643598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91.94562446898895" office:value-type="float"/>
          <table:table-cell office:value="8.0543755310110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therlands</text:p>
          </table:table-cell>
          <table:table-cell office:value-type="string">
            <text:p/>
          </table:table-cell>
          <table:table-cell office:value="87.3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: CBS.</text:p>
          </table:table-cell>
          <table:table-cell/>
          <table:table-cell/>
          <table:table-cell/>
        </table:table-row>
        <table:table-row>
          <table:table-cell office:value-type="string">
            <text:p>Referencecode: CBS/CLO/aug14</text:p>
          </table:table-cell>
          <table:table-cell/>
          <table:table-cell/>
          <table:table-cell/>
        </table:table-row>
        <table:table-row>
          <table:table-cell office:value-type="string">
            <text:p>Indicator code: i-nl-2167</text:p>
          </table:table-cell>
          <table:table-cell/>
          <table:table-cell/>
          <table:table-cell/>
        </table:table-row>
        <table:table-row>
          <table:table-cell office:value-type="string">
            <text:p>Indicator version: 0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0.414485</meta:creation-date>
    <dc:date>2023-04-11T18:01:10.4774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