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per gem., 31-12-2012">
        <table:table-column/>
        <table:table-column/>
        <table:table-column/>
        <table:table-column/>
        <table:table-row>
          <table:table-cell office:value-type="string">
            <text:p>Woningen en niet-woningen per gemeente, 31 december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87.2" office:value-type="float"/>
          <table:table-cell office:value="12.8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89.9" office:value-type="float"/>
          <table:table-cell office:value="10.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91.9" office:value-type="float"/>
          <table:table-cell office:value="8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Groningen </text:p>
          </table:table-cell>
          <table:table-cell office:value-type="string">
            <text:p>GM0014</text:p>
          </table:table-cell>
          <table:table-cell office:value="87.6" office:value-type="float"/>
          <table:table-cell office:value="12.4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92.1" office:value-type="float"/>
          <table:table-cell office:value="7.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87.7" office:value-type="float"/>
          <table:table-cell office:value="12.3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84" office:value-type="float"/>
          <table:table-cell office:value="1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89.4" office:value-type="float"/>
          <table:table-cell office:value="10.6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91.1" office:value-type="float"/>
          <table:table-cell office:value="8.9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91.4" office:value-type="float"/>
          <table:table-cell office:value="8.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92.7" office:value-type="float"/>
          <table:table-cell office:value="7.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88.4" office:value-type="float"/>
          <table:table-cell office:value="11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93" office:value-type="float"/>
          <table:table-cell office:value="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6.5" office:value-type="float"/>
          <table:table-cell office:value="23.5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84.8" office:value-type="float"/>
          <table:table-cell office:value="15.2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91.7" office:value-type="float"/>
          <table:table-cell office:value="8.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80.6" office:value-type="float"/>
          <table:table-cell office:value="19.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91.2" office:value-type="float"/>
          <table:table-cell office:value="8.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82.9" office:value-type="float"/>
          <table:table-cell office:value="17.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90.1" office:value-type="float"/>
          <table:table-cell office:value="9.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0.6" office:value-type="float"/>
          <table:table-cell office:value="59.4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91" office:value-type="float"/>
          <table:table-cell office:value="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85.4" office:value-type="float"/>
          <table:table-cell office:value="14.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90.9" office:value-type="float"/>
          <table:table-cell office:value="9.1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90.1" office:value-type="float"/>
          <table:table-cell office:value="9.9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92.4" office:value-type="float"/>
          <table:table-cell office:value="7.6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89.5" office:value-type="float"/>
          <table:table-cell office:value="10.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84.7" office:value-type="float"/>
          <table:table-cell office:value="15.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45.5" office:value-type="float"/>
          <table:table-cell office:value="54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8.1" office:value-type="float"/>
          <table:table-cell office:value="41.9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47.9" office:value-type="float"/>
          <table:table-cell office:value="52.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90" office:value-type="float"/>
          <table:table-cell office:value="10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82.9" office:value-type="float"/>
          <table:table-cell office:value="17.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89.2" office:value-type="float"/>
          <table:table-cell office:value="10.8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88.1" office:value-type="float"/>
          <table:table-cell office:value="11.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88.6" office:value-type="float"/>
          <table:table-cell office:value="11.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88" office:value-type="float"/>
          <table:table-cell office:value="1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90.3" office:value-type="float"/>
          <table:table-cell office:value="9.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87.7" office:value-type="float"/>
          <table:table-cell office:value="12.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89.2" office:value-type="float"/>
          <table:table-cell office:value="10.8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87.8" office:value-type="float"/>
          <table:table-cell office:value="12.2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88.8" office:value-type="float"/>
          <table:table-cell office:value="11.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85.5" office:value-type="float"/>
          <table:table-cell office:value="14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Hengelo </text:p>
          </table:table-cell>
          <table:table-cell office:value-type="string">
            <text:p>GM0164</text:p>
          </table:table-cell>
          <table:table-cell office:value="85.6" office:value-type="float"/>
          <table:table-cell office:value="14.4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88.1" office:value-type="float"/>
          <table:table-cell office:value="11.9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89.7" office:value-type="float"/>
          <table:table-cell office:value="10.3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85.2" office:value-type="float"/>
          <table:table-cell office:value="14.8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7" office:value-type="float"/>
          <table:table-cell office:value="1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91" office:value-type="float"/>
          <table:table-cell office:value="9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83.3" office:value-type="float"/>
          <table:table-cell office:value="16.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91.3" office:value-type="float"/>
          <table:table-cell office:value="8.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82" office:value-type="float"/>
          <table:table-cell office:value="1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87.4" office:value-type="float"/>
          <table:table-cell office:value="12.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2.6" office:value-type="float"/>
          <table:table-cell office:value="7.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90" office:value-type="float"/>
          <table:table-cell office:value="10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88.1" office:value-type="float"/>
          <table:table-cell office:value="11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90" office:value-type="float"/>
          <table:table-cell office:value="10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72.1" office:value-type="float"/>
          <table:table-cell office:value="27.9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89.5" office:value-type="float"/>
          <table:table-cell office:value="10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84.5" office:value-type="float"/>
          <table:table-cell office:value="15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88.8" office:value-type="float"/>
          <table:table-cell office:value="11.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90.8" office:value-type="float"/>
          <table:table-cell office:value="9.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88" office:value-type="float"/>
          <table:table-cell office:value="12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91.2" office:value-type="float"/>
          <table:table-cell office:value="8.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91" office:value-type="float"/>
          <table:table-cell office:value="9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88.9" office:value-type="float"/>
          <table:table-cell office:value="11.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85.4" office:value-type="float"/>
          <table:table-cell office:value="14.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84.3" office:value-type="float"/>
          <table:table-cell office:value="15.7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6.3" office:value-type="float"/>
          <table:table-cell office:value="33.7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89.2" office:value-type="float"/>
          <table:table-cell office:value="10.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89.9" office:value-type="float"/>
          <table:table-cell office:value="10.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84.4" office:value-type="float"/>
          <table:table-cell office:value="15.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88.9" office:value-type="float"/>
          <table:table-cell office:value="11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91.2" office:value-type="float"/>
          <table:table-cell office:value="8.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91.2" office:value-type="float"/>
          <table:table-cell office:value="8.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83.5" office:value-type="float"/>
          <table:table-cell office:value="16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88.5" office:value-type="float"/>
          <table:table-cell office:value="11.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95.4" office:value-type="float"/>
          <table:table-cell office:value="4.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86.7" office:value-type="float"/>
          <table:table-cell office:value="13.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85.8" office:value-type="float"/>
          <table:table-cell office:value="14.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78" office:value-type="float"/>
          <table:table-cell office:value="2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1.9" office:value-type="float"/>
          <table:table-cell office:value="8.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87.2" office:value-type="float"/>
          <table:table-cell office:value="12.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94.6" office:value-type="float"/>
          <table:table-cell office:value="5.4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84.3" office:value-type="float"/>
          <table:table-cell office:value="15.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89.5" office:value-type="float"/>
          <table:table-cell office:value="10.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91.2" office:value-type="float"/>
          <table:table-cell office:value="8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94.1" office:value-type="float"/>
          <table:table-cell office:value="5.9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86.9" office:value-type="float"/>
          <table:table-cell office:value="13.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89.1" office:value-type="float"/>
          <table:table-cell office:value="10.9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88.7" office:value-type="float"/>
          <table:table-cell office:value="11.3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87.5" office:value-type="float"/>
          <table:table-cell office:value="12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84.3" office:value-type="float"/>
          <table:table-cell office:value="15.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88.6" office:value-type="float"/>
          <table:table-cell office:value="11.4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91.8" office:value-type="float"/>
          <table:table-cell office:value="8.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5.7" office:value-type="float"/>
          <table:table-cell office:value="14.3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87.6" office:value-type="float"/>
          <table:table-cell office:value="12.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87.7" office:value-type="float"/>
          <table:table-cell office:value="12.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86.9" office:value-type="float"/>
          <table:table-cell office:value="13.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87.1" office:value-type="float"/>
          <table:table-cell office:value="12.9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92.2" office:value-type="float"/>
          <table:table-cell office:value="7.8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87.5" office:value-type="float"/>
          <table:table-cell office:value="12.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87.2" office:value-type="float"/>
          <table:table-cell office:value="12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89.3" office:value-type="float"/>
          <table:table-cell office:value="10.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91.2" office:value-type="float"/>
          <table:table-cell office:value="8.8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85" office:value-type="float"/>
          <table:table-cell office:value="15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91.5" office:value-type="float"/>
          <table:table-cell office:value="8.5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87.2" office:value-type="float"/>
          <table:table-cell office:value="12.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92.2" office:value-type="float"/>
          <table:table-cell office:value="7.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91.8" office:value-type="float"/>
          <table:table-cell office:value="8.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89.1" office:value-type="float"/>
          <table:table-cell office:value="10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8.9" office:value-type="float"/>
          <table:table-cell office:value="11.1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6.7" office:value-type="float"/>
          <table:table-cell office:value="13.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86.1" office:value-type="float"/>
          <table:table-cell office:value="13.9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89.8" office:value-type="float"/>
          <table:table-cell office:value="10.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82.5" office:value-type="float"/>
          <table:table-cell office:value="17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89.9" office:value-type="float"/>
          <table:table-cell office:value="10.1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4" office:value-type="float"/>
          <table:table-cell office:value="2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83.5" office:value-type="float"/>
          <table:table-cell office:value="16.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93.3" office:value-type="float"/>
          <table:table-cell office:value="6.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90.2" office:value-type="float"/>
          <table:table-cell office:value="9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83.2" office:value-type="float"/>
          <table:table-cell office:value="16.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86.4" office:value-type="float"/>
          <table:table-cell office:value="13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85.5" office:value-type="float"/>
          <table:table-cell office:value="14.5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86.7" office:value-type="float"/>
          <table:table-cell office:value="13.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85.2" office:value-type="float"/>
          <table:table-cell office:value="14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5.1" office:value-type="float"/>
          <table:table-cell office:value="14.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76.4" office:value-type="float"/>
          <table:table-cell office:value="23.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86.8" office:value-type="float"/>
          <table:table-cell office:value="13.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85.9" office:value-type="float"/>
          <table:table-cell office:value="14.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81.7" office:value-type="float"/>
          <table:table-cell office:value="18.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88.7" office:value-type="float"/>
          <table:table-cell office:value="11.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90.4" office:value-type="float"/>
          <table:table-cell office:value="9.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1.6" office:value-type="float"/>
          <table:table-cell office:value="8.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5.4" office:value-type="float"/>
          <table:table-cell office:value="14.6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88.7" office:value-type="float"/>
          <table:table-cell office:value="11.3" office:value-type="float"/>
        </table:table-row>
        <table:table-row>
          <table:table-cell office:value-type="string">
            <text:p>Laren </text:p>
          </table:table-cell>
          <table:table-cell office:value-type="string">
            <text:p>GM0417</text:p>
          </table:table-cell>
          <table:table-cell office:value="90.1" office:value-type="float"/>
          <table:table-cell office:value="9.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3.8" office:value-type="float"/>
          <table:table-cell office:value="16.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84.8" office:value-type="float"/>
          <table:table-cell office:value="15.2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1.8" office:value-type="float"/>
          <table:table-cell office:value="18.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86.6" office:value-type="float"/>
          <table:table-cell office:value="13.4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4.7" office:value-type="float"/>
          <table:table-cell office:value="25.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89.3" office:value-type="float"/>
          <table:table-cell office:value="10.7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83.5" office:value-type="float"/>
          <table:table-cell office:value="16.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1.3" office:value-type="float"/>
          <table:table-cell office:value="48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87.1" office:value-type="float"/>
          <table:table-cell office:value="12.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85.8" office:value-type="float"/>
          <table:table-cell office:value="14.2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1.7" office:value-type="float"/>
          <table:table-cell office:value="18.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84.6" office:value-type="float"/>
          <table:table-cell office:value="15.4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8.5" office:value-type="float"/>
          <table:table-cell office:value="11.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81" office:value-type="float"/>
          <table:table-cell office:value="19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61" office:value-type="float"/>
          <table:table-cell office:value="3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91.6" office:value-type="float"/>
          <table:table-cell office:value="8.4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86.9" office:value-type="float"/>
          <table:table-cell office:value="13.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89.1" office:value-type="float"/>
          <table:table-cell office:value="10.9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7" office:value-type="float"/>
          <table:table-cell office:value="13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89.2" office:value-type="float"/>
          <table:table-cell office:value="10.8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88.4" office:value-type="float"/>
          <table:table-cell office:value="11.6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89.5" office:value-type="float"/>
          <table:table-cell office:value="10.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8" office:value-type="float"/>
          <table:table-cell office:value="12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0.2" office:value-type="float"/>
          <table:table-cell office:value="9.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1.5" office:value-type="float"/>
          <table:table-cell office:value="8.5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78" office:value-type="float"/>
          <table:table-cell office:value="2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86.8" office:value-type="float"/>
          <table:table-cell office:value="13.2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57.8" office:value-type="float"/>
          <table:table-cell office:value="42.2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86.8" office:value-type="float"/>
          <table:table-cell office:value="13.2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89.2" office:value-type="float"/>
          <table:table-cell office:value="10.8" office:value-type="float"/>
        </table:table-row>
        <table:table-row>
          <table:table-cell office:value-type="string">
            <text:p>s-Gravenhage </text:p>
          </table:table-cell>
          <table:table-cell office:value-type="string">
            <text:p>GM0518</text:p>
          </table:table-cell>
          <table:table-cell office:value="90.2" office:value-type="float"/>
          <table:table-cell office:value="9.8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89.6" office:value-type="float"/>
          <table:table-cell office:value="10.4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88.5" office:value-type="float"/>
          <table:table-cell office:value="11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90.2" office:value-type="float"/>
          <table:table-cell office:value="9.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91.7" office:value-type="float"/>
          <table:table-cell office:value="8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88.9" office:value-type="float"/>
          <table:table-cell office:value="11.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88.9" office:value-type="float"/>
          <table:table-cell office:value="11.1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85.2" office:value-type="float"/>
          <table:table-cell office:value="14.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83.2" office:value-type="float"/>
          <table:table-cell office:value="16.8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82.7" office:value-type="float"/>
          <table:table-cell office:value="17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84.3" office:value-type="float"/>
          <table:table-cell office:value="15.7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85" office:value-type="float"/>
          <table:table-cell office:value="1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79.8" office:value-type="float"/>
          <table:table-cell office:value="20.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0.9" office:value-type="float"/>
          <table:table-cell office:value="9.1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76" office:value-type="float"/>
          <table:table-cell office:value="24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88.3" office:value-type="float"/>
          <table:table-cell office:value="11.7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85.7" office:value-type="float"/>
          <table:table-cell office:value="14.3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87.5" office:value-type="float"/>
          <table:table-cell office:value="12.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88.3" office:value-type="float"/>
          <table:table-cell office:value="11.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84.1" office:value-type="float"/>
          <table:table-cell office:value="15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90" office:value-type="float"/>
          <table:table-cell office:value="10" office:value-type="float"/>
        </table:table-row>
        <table:table-row>
          <table:table-cell office:value-type="string">
            <text:p>Rijswijk </text:p>
          </table:table-cell>
          <table:table-cell office:value-type="string">
            <text:p>GM0603</text:p>
          </table:table-cell>
          <table:table-cell office:value="85.8" office:value-type="float"/>
          <table:table-cell office:value="14.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90.2" office:value-type="float"/>
          <table:table-cell office:value="9.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88" office:value-type="float"/>
          <table:table-cell office:value="1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88.5" office:value-type="float"/>
          <table:table-cell office:value="11.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91.1" office:value-type="float"/>
          <table:table-cell office:value="8.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92.4" office:value-type="float"/>
          <table:table-cell office:value="7.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74.4" office:value-type="float"/>
          <table:table-cell office:value="25.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87.4" office:value-type="float"/>
          <table:table-cell office:value="12.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87.4" office:value-type="float"/>
          <table:table-cell office:value="12.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88.1" office:value-type="float"/>
          <table:table-cell office:value="11.9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87.1" office:value-type="float"/>
          <table:table-cell office:value="12.9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85.6" office:value-type="float"/>
          <table:table-cell office:value="14.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88.6" office:value-type="float"/>
          <table:table-cell office:value="11.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87.7" office:value-type="float"/>
          <table:table-cell office:value="12.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91.6" office:value-type="float"/>
          <table:table-cell office:value="8.4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81.6" office:value-type="float"/>
          <table:table-cell office:value="18.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87.4" office:value-type="float"/>
          <table:table-cell office:value="12.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88.9" office:value-type="float"/>
          <table:table-cell office:value="11.1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90.1" office:value-type="float"/>
          <table:table-cell office:value="9.9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83.9" office:value-type="float"/>
          <table:table-cell office:value="16.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85.3" office:value-type="float"/>
          <table:table-cell office:value="14.7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85.6" office:value-type="float"/>
          <table:table-cell office:value="14.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88.6" office:value-type="float"/>
          <table:table-cell office:value="11.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89.1" office:value-type="float"/>
          <table:table-cell office:value="10.9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82.8" office:value-type="float"/>
          <table:table-cell office:value="17.2" office:value-type="float"/>
        </table:table-row>
        <table:table-row>
          <table:table-cell office:value-type="string">
            <text:p>Middelburg </text:p>
          </table:table-cell>
          <table:table-cell office:value-type="string">
            <text:p>GM0687</text:p>
          </table:table-cell>
          <table:table-cell office:value="83.3" office:value-type="float"/>
          <table:table-cell office:value="16.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87.2" office:value-type="float"/>
          <table:table-cell office:value="12.8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86.9" office:value-type="float"/>
          <table:table-cell office:value="13.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82.5" office:value-type="float"/>
          <table:table-cell office:value="17.5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85.5" office:value-type="float"/>
          <table:table-cell office:value="14.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81.2" office:value-type="float"/>
          <table:table-cell office:value="18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8.5" office:value-type="float"/>
          <table:table-cell office:value="31.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85.7" office:value-type="float"/>
          <table:table-cell office:value="14.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89.3" office:value-type="float"/>
          <table:table-cell office:value="10.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5.1" office:value-type="float"/>
          <table:table-cell office:value="14.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87" office:value-type="float"/>
          <table:table-cell office:value="13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87.6" office:value-type="float"/>
          <table:table-cell office:value="12.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91.3" office:value-type="float"/>
          <table:table-cell office:value="8.7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66" office:value-type="float"/>
          <table:table-cell office:value="3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82.2" office:value-type="float"/>
          <table:table-cell office:value="17.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88.1" office:value-type="float"/>
          <table:table-cell office:value="11.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88.7" office:value-type="float"/>
          <table:table-cell office:value="11.3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89" office:value-type="float"/>
          <table:table-cell office:value="11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90.6" office:value-type="float"/>
          <table:table-cell office:value="9.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90" office:value-type="float"/>
          <table:table-cell office:value="10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87.7" office:value-type="float"/>
          <table:table-cell office:value="12.3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85.4" office:value-type="float"/>
          <table:table-cell office:value="14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86.6" office:value-type="float"/>
          <table:table-cell office:value="13.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7.5" office:value-type="float"/>
          <table:table-cell office:value="12.5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86.7" office:value-type="float"/>
          <table:table-cell office:value="13.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84.5" office:value-type="float"/>
          <table:table-cell office:value="15.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91" office:value-type="float"/>
          <table:table-cell office:value="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9.8" office:value-type="float"/>
          <table:table-cell office:value="10.2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87.3" office:value-type="float"/>
          <table:table-cell office:value="12.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88.6" office:value-type="float"/>
          <table:table-cell office:value="11.4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87" office:value-type="float"/>
          <table:table-cell office:value="13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86.4" office:value-type="float"/>
          <table:table-cell office:value="13.6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88.7" office:value-type="float"/>
          <table:table-cell office:value="11.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91.2" office:value-type="float"/>
          <table:table-cell office:value="8.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90.6" office:value-type="float"/>
          <table:table-cell office:value="9.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3.2" office:value-type="float"/>
          <table:table-cell office:value="16.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2.6" office:value-type="float"/>
          <table:table-cell office:value="17.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83.1" office:value-type="float"/>
          <table:table-cell office:value="16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89.7" office:value-type="float"/>
          <table:table-cell office:value="10.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0" office:value-type="float"/>
          <table:table-cell office:value="10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83.3" office:value-type="float"/>
          <table:table-cell office:value="16.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93.1" office:value-type="float"/>
          <table:table-cell office:value="6.9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88.8" office:value-type="float"/>
          <table:table-cell office:value="11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88.6" office:value-type="float"/>
          <table:table-cell office:value="11.4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85.9" office:value-type="float"/>
          <table:table-cell office:value="14.1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85.6" office:value-type="float"/>
          <table:table-cell office:value="14.4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88.3" office:value-type="float"/>
          <table:table-cell office:value="11.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89.2" office:value-type="float"/>
          <table:table-cell office:value="10.8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87.5" office:value-type="float"/>
          <table:table-cell office:value="12.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86.9" office:value-type="float"/>
          <table:table-cell office:value="13.1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94.7" office:value-type="float"/>
          <table:table-cell office:value="5.3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87.2" office:value-type="float"/>
          <table:table-cell office:value="12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78.5" office:value-type="float"/>
          <table:table-cell office:value="21.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90.4" office:value-type="float"/>
          <table:table-cell office:value="9.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88.6" office:value-type="float"/>
          <table:table-cell office:value="11.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5.7" office:value-type="float"/>
          <table:table-cell office:value="14.3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2.2" office:value-type="float"/>
          <table:table-cell office:value="7.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90.4" office:value-type="float"/>
          <table:table-cell office:value="9.6" office:value-type="float"/>
        </table:table-row>
        <table:table-row>
          <table:table-cell office:value-type="string">
            <text:p>Beek </text:p>
          </table:table-cell>
          <table:table-cell office:value-type="string">
            <text:p>GM0888</text:p>
          </table:table-cell>
          <table:table-cell office:value="87.6" office:value-type="float"/>
          <table:table-cell office:value="12.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83.4" office:value-type="float"/>
          <table:table-cell office:value="16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94.7" office:value-type="float"/>
          <table:table-cell office:value="5.3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90.8" office:value-type="float"/>
          <table:table-cell office:value="9.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83" office:value-type="float"/>
          <table:table-cell office:value="1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6.1" office:value-type="float"/>
          <table:table-cell office:value="13.9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94.5" office:value-type="float"/>
          <table:table-cell office:value="5.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91" office:value-type="float"/>
          <table:table-cell office:value="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94.2" office:value-type="float"/>
          <table:table-cell office:value="5.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90.6" office:value-type="float"/>
          <table:table-cell office:value="9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91.9" office:value-type="float"/>
          <table:table-cell office:value="8.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89.6" office:value-type="float"/>
          <table:table-cell office:value="10.4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91.7" office:value-type="float"/>
          <table:table-cell office:value="8.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87.4" office:value-type="float"/>
          <table:table-cell office:value="12.6" office:value-type="float"/>
        </table:table-row>
        <table:table-row>
          <table:table-cell office:value-type="string">
            <text:p>Stein </text:p>
          </table:table-cell>
          <table:table-cell office:value-type="string">
            <text:p>GM0971</text:p>
          </table:table-cell>
          <table:table-cell office:value="91.1" office:value-type="float"/>
          <table:table-cell office:value="8.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83.6" office:value-type="float"/>
          <table:table-cell office:value="16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85.9" office:value-type="float"/>
          <table:table-cell office:value="14.1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90.1" office:value-type="float"/>
          <table:table-cell office:value="9.9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91.1" office:value-type="float"/>
          <table:table-cell office:value="8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7.2" office:value-type="float"/>
          <table:table-cell office:value="12.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83.4" office:value-type="float"/>
          <table:table-cell office:value="16.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89.6" office:value-type="float"/>
          <table:table-cell office:value="10.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85.1" office:value-type="float"/>
          <table:table-cell office:value="14.9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92.1" office:value-type="float"/>
          <table:table-cell office:value="7.9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87.4" office:value-type="float"/>
          <table:table-cell office:value="12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85.2" office:value-type="float"/>
          <table:table-cell office:value="14.8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87.6" office:value-type="float"/>
          <table:table-cell office:value="12.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89.6" office:value-type="float"/>
          <table:table-cell office:value="10.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89.7" office:value-type="float"/>
          <table:table-cell office:value="10.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89.3" office:value-type="float"/>
          <table:table-cell office:value="10.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87.4" office:value-type="float"/>
          <table:table-cell office:value="12.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88.7" office:value-type="float"/>
          <table:table-cell office:value="11.3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91.8" office:value-type="float"/>
          <table:table-cell office:value="8.2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8.7" office:value-type="float"/>
          <table:table-cell office:value="11.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89" office:value-type="float"/>
          <table:table-cell office:value="1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86.9" office:value-type="float"/>
          <table:table-cell office:value="13.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88.4" office:value-type="float"/>
          <table:table-cell office:value="11.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93.3" office:value-type="float"/>
          <table:table-cell office:value="6.7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3.4" office:value-type="float"/>
          <table:table-cell office:value="16.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55.5" office:value-type="float"/>
          <table:table-cell office:value="44.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83.4" office:value-type="float"/>
          <table:table-cell office:value="16.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91.7" office:value-type="float"/>
          <table:table-cell office:value="8.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88.1" office:value-type="float"/>
          <table:table-cell office:value="11.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89.3" office:value-type="float"/>
          <table:table-cell office:value="10.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67.6" office:value-type="float"/>
          <table:table-cell office:value="32.4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79.1" office:value-type="float"/>
          <table:table-cell office:value="20.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91.1" office:value-type="float"/>
          <table:table-cell office:value="8.9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80.4" office:value-type="float"/>
          <table:table-cell office:value="19.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89" office:value-type="float"/>
          <table:table-cell office:value="11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0.4" office:value-type="float"/>
          <table:table-cell office:value="9.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86.2" office:value-type="float"/>
          <table:table-cell office:value="13.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86.9" office:value-type="float"/>
          <table:table-cell office:value="13.1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88.3" office:value-type="float"/>
          <table:table-cell office:value="11.7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87.5" office:value-type="float"/>
          <table:table-cell office:value="12.5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9.2" office:value-type="float"/>
          <table:table-cell office:value="30.8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88.5" office:value-type="float"/>
          <table:table-cell office:value="11.5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94.5" office:value-type="float"/>
          <table:table-cell office:value="5.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93.7" office:value-type="float"/>
          <table:table-cell office:value="6.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81.8" office:value-type="float"/>
          <table:table-cell office:value="18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81.7" office:value-type="float"/>
          <table:table-cell office:value="18.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90.4" office:value-type="float"/>
          <table:table-cell office:value="9.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84.8" office:value-type="float"/>
          <table:table-cell office:value="15.2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81.9" office:value-type="float"/>
          <table:table-cell office:value="18.1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84.9" office:value-type="float"/>
          <table:table-cell office:value="15.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88.3" office:value-type="float"/>
          <table:table-cell office:value="11.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83.5" office:value-type="float"/>
          <table:table-cell office:value="16.5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87.9" office:value-type="float"/>
          <table:table-cell office:value="12.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89.7" office:value-type="float"/>
          <table:table-cell office:value="10.3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90.5" office:value-type="float"/>
          <table:table-cell office:value="9.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85.1" office:value-type="float"/>
          <table:table-cell office:value="14.9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89.3" office:value-type="float"/>
          <table:table-cell office:value="10.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88.8" office:value-type="float"/>
          <table:table-cell office:value="11.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88.3" office:value-type="float"/>
          <table:table-cell office:value="11.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87.8" office:value-type="float"/>
          <table:table-cell office:value="12.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93.7" office:value-type="float"/>
          <table:table-cell office:value="6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82.8" office:value-type="float"/>
          <table:table-cell office:value="17.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88.1" office:value-type="float"/>
          <table:table-cell office:value="11.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86.5" office:value-type="float"/>
          <table:table-cell office:value="13.5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86" office:value-type="float"/>
          <table:table-cell office:value="14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87.5" office:value-type="float"/>
          <table:table-cell office:value="12.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87.4" office:value-type="float"/>
          <table:table-cell office:value="12.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91" office:value-type="float"/>
          <table:table-cell office:value="9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88.3" office:value-type="float"/>
          <table:table-cell office:value="11.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90.1" office:value-type="float"/>
          <table:table-cell office:value="9.9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86.8" office:value-type="float"/>
          <table:table-cell office:value="13.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90" office:value-type="float"/>
          <table:table-cell office:value="10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0.8" office:value-type="float"/>
          <table:table-cell office:value="9.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90.8" office:value-type="float"/>
          <table:table-cell office:value="9.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92.8" office:value-type="float"/>
          <table:table-cell office:value="7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87.4" office:value-type="float"/>
          <table:table-cell office:value="12.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6.648262</meta:creation-date>
    <dc:date>2023-04-11T18:07:16.7192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