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prov., 31-12-2014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en en niet-woningen per provincie, 31 december 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totale voorraad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08981" office:value-type="float"/>
          <table:table-cell office:value-type="string">
            <text:p/>
          </table:table-cell>
          <table:table-cell office:value="272774" office:value-type="float"/>
          <table:table-cell office:value="36207" office:value-type="float"/>
          <table:table-cell office:value-type="string">
            <text:p/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Friesland</text:p>
          </table:table-cell>
          <table:table-cell office:value="344314" office:value-type="float"/>
          <table:table-cell office:value-type="string">
            <text:p/>
          </table:table-cell>
          <table:table-cell office:value="294169" office:value-type="float"/>
          <table:table-cell office:value="50145" office:value-type="float"/>
          <table:table-cell office:value-type="string">
            <text:p/>
          </table:table-cell>
          <table:table-cell office:value="85.4" office:value-type="float"/>
          <table:table-cell office:value="14.6" office:value-type="float"/>
        </table:table-row>
        <table:table-row>
          <table:table-cell office:value-type="string">
            <text:p>Drenthe</text:p>
          </table:table-cell>
          <table:table-cell office:value="253212" office:value-type="float"/>
          <table:table-cell office:value-type="string">
            <text:p/>
          </table:table-cell>
          <table:table-cell office:value="218383" office:value-type="float"/>
          <table:table-cell office:value="34829" office:value-type="float"/>
          <table:table-cell office:value-type="string">
            <text:p/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Overijssel</text:p>
          </table:table-cell>
          <table:table-cell office:value="562673" office:value-type="float"/>
          <table:table-cell office:value-type="string">
            <text:p/>
          </table:table-cell>
          <table:table-cell office:value="490227" office:value-type="float"/>
          <table:table-cell office:value="72446" office:value-type="float"/>
          <table:table-cell office:value-type="string">
            <text:p/>
          </table:table-cell>
          <table:table-cell office:value="87.1" office:value-type="float"/>
          <table:table-cell office:value="12.9" office:value-type="float"/>
        </table:table-row>
        <table:table-row>
          <table:table-cell office:value-type="string">
            <text:p>Flevoland</text:p>
          </table:table-cell>
          <table:table-cell office:value="182397" office:value-type="float"/>
          <table:table-cell office:value-type="string">
            <text:p/>
          </table:table-cell>
          <table:table-cell office:value="162731" office:value-type="float"/>
          <table:table-cell office:value="19666" office:value-type="float"/>
          <table:table-cell office:value-type="string">
            <text:p/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Gelderland</text:p>
          </table:table-cell>
          <table:table-cell office:value="1006002" office:value-type="float"/>
          <table:table-cell office:value-type="string">
            <text:p/>
          </table:table-cell>
          <table:table-cell office:value="877662" office:value-type="float"/>
          <table:table-cell office:value="128340" office:value-type="float"/>
          <table:table-cell office:value-type="string">
            <text:p/>
          </table:table-cell>
          <table:table-cell office:value="87.2" office:value-type="float"/>
          <table:table-cell office:value="1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614802" office:value-type="float"/>
          <table:table-cell office:value-type="string">
            <text:p/>
          </table:table-cell>
          <table:table-cell office:value="543473" office:value-type="float"/>
          <table:table-cell office:value="71329" office:value-type="float"/>
          <table:table-cell office:value-type="string">
            <text:p/>
          </table:table-cell>
          <table:table-cell office:value="88.4" office:value-type="float"/>
          <table:table-cell office:value="11.6" office:value-type="float"/>
        </table:table-row>
        <table:table-row>
          <table:table-cell office:value-type="string">
            <text:p>Noord-Holland</text:p>
          </table:table-cell>
          <table:table-cell office:value="1485944" office:value-type="float"/>
          <table:table-cell office:value-type="string">
            <text:p/>
          </table:table-cell>
          <table:table-cell office:value="1287671" office:value-type="float"/>
          <table:table-cell office:value="198273" office:value-type="float"/>
          <table:table-cell office:value-type="string">
            <text:p/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Zuid-Holland</text:p>
          </table:table-cell>
          <table:table-cell office:value="1862988" office:value-type="float"/>
          <table:table-cell office:value-type="string">
            <text:p/>
          </table:table-cell>
          <table:table-cell office:value="1647422" office:value-type="float"/>
          <table:table-cell office:value="215566" office:value-type="float"/>
          <table:table-cell office:value-type="string">
            <text:p/>
          </table:table-cell>
          <table:table-cell office:value="88.4" office:value-type="float"/>
          <table:table-cell office:value="11.6" office:value-type="float"/>
        </table:table-row>
        <table:table-row>
          <table:table-cell office:value-type="string">
            <text:p>Zeeland</text:p>
          </table:table-cell>
          <table:table-cell office:value="237725" office:value-type="float"/>
          <table:table-cell office:value-type="string">
            <text:p/>
          </table:table-cell>
          <table:table-cell office:value="182668" office:value-type="float"/>
          <table:table-cell office:value="55057" office:value-type="float"/>
          <table:table-cell office:value-type="string">
            <text:p/>
          </table:table-cell>
          <table:table-cell office:value="76.8" office:value-type="float"/>
          <table:table-cell office:value="23.2" office:value-type="float"/>
        </table:table-row>
        <table:table-row>
          <table:table-cell office:value-type="string">
            <text:p>Noord-Brabant</text:p>
          </table:table-cell>
          <table:table-cell office:value="1253388" office:value-type="float"/>
          <table:table-cell office:value-type="string">
            <text:p/>
          </table:table-cell>
          <table:table-cell office:value="1087416" office:value-type="float"/>
          <table:table-cell office:value="165972" office:value-type="float"/>
          <table:table-cell office:value-type="string">
            <text:p/>
          </table:table-cell>
          <table:table-cell office:value="86.8" office:value-type="float"/>
          <table:table-cell office:value="13.2" office:value-type="float"/>
        </table:table-row>
        <table:table-row>
          <table:table-cell office:value-type="string">
            <text:p>Limburg</text:p>
          </table:table-cell>
          <table:table-cell office:value="595042" office:value-type="float"/>
          <table:table-cell office:value-type="string">
            <text:p/>
          </table:table-cell>
          <table:table-cell office:value="523368" office:value-type="float"/>
          <table:table-cell office:value="71674" office:value-type="float"/>
          <table:table-cell office:value-type="string">
            <text:p/>
          </table:table-cell>
          <table:table-cell office:value="88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707468" office:value-type="float"/>
          <table:table-cell office:value-type="string">
            <text:p/>
          </table:table-cell>
          <table:table-cell office:value="7587964" office:value-type="float"/>
          <table:table-cell office:value="1119504" office:value-type="float"/>
          <table:table-cell office:value-type="string">
            <text:p/>
          </table:table-cell>
          <table:table-cell office:value="87.1" office:value-type="float"/>
          <table:table-cell office:value="12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933776</meta:creation-date>
    <dc:date>2023-04-11T18:11:57.9397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