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rpov., 31-12-2013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en en niet-woningen per provincie, 31 december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totale voorraad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07423" office:value-type="float"/>
          <table:table-cell office:value-type="string">
            <text:p/>
          </table:table-cell>
          <table:table-cell office:value="271087" office:value-type="float"/>
          <table:table-cell office:value="36336" office:value-type="float"/>
          <table:table-cell office:value-type="string">
            <text:p/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Friesland</text:p>
          </table:table-cell>
          <table:table-cell office:value="339619" office:value-type="float"/>
          <table:table-cell office:value-type="string">
            <text:p/>
          </table:table-cell>
          <table:table-cell office:value="292181" office:value-type="float"/>
          <table:table-cell office:value="47438" office:value-type="float"/>
          <table:table-cell office:value-type="string">
            <text:p/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Drenthe</text:p>
          </table:table-cell>
          <table:table-cell office:value="252169" office:value-type="float"/>
          <table:table-cell office:value-type="string">
            <text:p/>
          </table:table-cell>
          <table:table-cell office:value="218025" office:value-type="float"/>
          <table:table-cell office:value="34144" office:value-type="float"/>
          <table:table-cell office:value-type="string">
            <text:p/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Overijssel</text:p>
          </table:table-cell>
          <table:table-cell office:value="558669" office:value-type="float"/>
          <table:table-cell office:value-type="string">
            <text:p/>
          </table:table-cell>
          <table:table-cell office:value="487577" office:value-type="float"/>
          <table:table-cell office:value="71092" office:value-type="float"/>
          <table:table-cell office:value-type="string">
            <text:p/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Flevoland</text:p>
          </table:table-cell>
          <table:table-cell office:value="180946" office:value-type="float"/>
          <table:table-cell office:value-type="string">
            <text:p/>
          </table:table-cell>
          <table:table-cell office:value="161512" office:value-type="float"/>
          <table:table-cell office:value="19434" office:value-type="float"/>
          <table:table-cell office:value-type="string">
            <text:p/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Gelderland</text:p>
          </table:table-cell>
          <table:table-cell office:value="994147" office:value-type="float"/>
          <table:table-cell office:value-type="string">
            <text:p/>
          </table:table-cell>
          <table:table-cell office:value="869410" office:value-type="float"/>
          <table:table-cell office:value="124737" office:value-type="float"/>
          <table:table-cell office:value-type="string">
            <text:p/>
          </table:table-cell>
          <table:table-cell office:value="87.5" office:value-type="float"/>
          <table:table-cell office:value="1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608148" office:value-type="float"/>
          <table:table-cell office:value-type="string">
            <text:p/>
          </table:table-cell>
          <table:table-cell office:value="539078" office:value-type="float"/>
          <table:table-cell office:value="69070" office:value-type="float"/>
          <table:table-cell office:value-type="string">
            <text:p/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Noord-Holland</text:p>
          </table:table-cell>
          <table:table-cell office:value="1474601" office:value-type="float"/>
          <table:table-cell office:value-type="string">
            <text:p/>
          </table:table-cell>
          <table:table-cell office:value="1278533" office:value-type="float"/>
          <table:table-cell office:value="196068" office:value-type="float"/>
          <table:table-cell office:value-type="string">
            <text:p/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Zuid-Holland</text:p>
          </table:table-cell>
          <table:table-cell office:value="1848831" office:value-type="float"/>
          <table:table-cell office:value-type="string">
            <text:p/>
          </table:table-cell>
          <table:table-cell office:value="1636097" office:value-type="float"/>
          <table:table-cell office:value="212734" office:value-type="float"/>
          <table:table-cell office:value-type="string">
            <text:p/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Zeeland</text:p>
          </table:table-cell>
          <table:table-cell office:value="233877" office:value-type="float"/>
          <table:table-cell office:value-type="string">
            <text:p/>
          </table:table-cell>
          <table:table-cell office:value="182368" office:value-type="float"/>
          <table:table-cell office:value="51509" office:value-type="float"/>
          <table:table-cell office:value-type="string">
            <text:p/>
          </table:table-cell>
          <table:table-cell office:value="78" office:value-type="float"/>
          <table:table-cell office:value="22" office:value-type="float"/>
        </table:table-row>
        <table:table-row>
          <table:table-cell office:value-type="string">
            <text:p>Noord-Brabant</text:p>
          </table:table-cell>
          <table:table-cell office:value="1241612" office:value-type="float"/>
          <table:table-cell office:value-type="string">
            <text:p/>
          </table:table-cell>
          <table:table-cell office:value="1078783" office:value-type="float"/>
          <table:table-cell office:value="162829" office:value-type="float"/>
          <table:table-cell office:value-type="string">
            <text:p/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Limburg</text:p>
          </table:table-cell>
          <table:table-cell office:value="588384" office:value-type="float"/>
          <table:table-cell office:value-type="string">
            <text:p/>
          </table:table-cell>
          <table:table-cell office:value="520664" office:value-type="float"/>
          <table:table-cell office:value="67720" office:value-type="float"/>
          <table:table-cell office:value-type="string">
            <text:p/>
          </table:table-cell>
          <table:table-cell office:value="88.5" office:value-type="float"/>
          <table:table-cell office:value="1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628426" office:value-type="float"/>
          <table:table-cell office:value-type="string">
            <text:p/>
          </table:table-cell>
          <table:table-cell office:value="7535315" office:value-type="float"/>
          <table:table-cell office:value="1093111" office:value-type="float"/>
          <table:table-cell office:value-type="string">
            <text:p/>
          </table:table-cell>
          <table:table-cell office:value="87.3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934335</meta:creation-date>
    <dc:date>2023-04-11T18:00:08.940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