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ype_eigen_woningen_prov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type eigen woningen per provincie, 20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gen woningen</text:p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  <table:table-cell office:value-type="string">
            <text:p/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50.338" office:value-type="float"/>
          <table:table-cell office:value="128.873" office:value-type="float"/>
          <table:table-cell office:value="21.465" office:value-type="float"/>
          <table:table-cell office:value-type="string">
            <text:p/>
          </table:table-cell>
          <table:table-cell office:value="85.72" office:value-type="float"/>
          <table:table-cell office:value="14.28" office:value-type="float"/>
        </table:table-row>
        <table:table-row>
          <table:table-cell office:value-type="string">
            <text:p>Friesland</text:p>
          </table:table-cell>
          <table:table-cell office:value="178.887" office:value-type="float"/>
          <table:table-cell office:value="169.481" office:value-type="float"/>
          <table:table-cell office:value="9.406" office:value-type="float"/>
          <table:table-cell office:value-type="string">
            <text:p/>
          </table:table-cell>
          <table:table-cell office:value="94.74" office:value-type="float"/>
          <table:table-cell office:value="5.26" office:value-type="float"/>
        </table:table-row>
        <table:table-row>
          <table:table-cell office:value-type="string">
            <text:p>Drenthe</text:p>
          </table:table-cell>
          <table:table-cell office:value="140" office:value-type="float"/>
          <table:table-cell office:value="130.867" office:value-type="float"/>
          <table:table-cell office:value="9.133" office:value-type="float"/>
          <table:table-cell office:value-type="string">
            <text:p/>
          </table:table-cell>
          <table:table-cell office:value="93.48" office:value-type="float"/>
          <table:table-cell office:value="6.52" office:value-type="float"/>
        </table:table-row>
        <table:table-row>
          <table:table-cell office:value-type="string">
            <text:p>Overijssel</text:p>
          </table:table-cell>
          <table:table-cell office:value="288.449" office:value-type="float"/>
          <table:table-cell office:value="264.171" office:value-type="float"/>
          <table:table-cell office:value="24.278" office:value-type="float"/>
          <table:table-cell office:value-type="string">
            <text:p/>
          </table:table-cell>
          <table:table-cell office:value="91.58" office:value-type="float"/>
          <table:table-cell office:value="8.42" office:value-type="float"/>
        </table:table-row>
        <table:table-row>
          <table:table-cell office:value-type="string">
            <text:p>Flevoland</text:p>
          </table:table-cell>
          <table:table-cell office:value="102.293" office:value-type="float"/>
          <table:table-cell office:value="94.235" office:value-type="float"/>
          <table:table-cell office:value="8.058" office:value-type="float"/>
          <table:table-cell office:value-type="string">
            <text:p/>
          </table:table-cell>
          <table:table-cell office:value="92.12" office:value-type="float"/>
          <table:table-cell office:value="7.88" office:value-type="float"/>
        </table:table-row>
        <table:table-row>
          <table:table-cell office:value-type="string">
            <text:p>Gelderland</text:p>
          </table:table-cell>
          <table:table-cell office:value="509.558" office:value-type="float"/>
          <table:table-cell office:value="449.212" office:value-type="float"/>
          <table:table-cell office:value="60.346" office:value-type="float"/>
          <table:table-cell office:value-type="string">
            <text:p/>
          </table:table-cell>
          <table:table-cell office:value="88.16" office:value-type="float"/>
          <table:table-cell office:value="11.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307.613" office:value-type="float"/>
          <table:table-cell office:value="250.773" office:value-type="float"/>
          <table:table-cell office:value="56.84" office:value-type="float"/>
          <table:table-cell office:value-type="string">
            <text:p/>
          </table:table-cell>
          <table:table-cell office:value="81.52" office:value-type="float"/>
          <table:table-cell office:value="18.48" office:value-type="float"/>
        </table:table-row>
        <table:table-row>
          <table:table-cell office:value-type="string">
            <text:p>Noord-Holland</text:p>
          </table:table-cell>
          <table:table-cell office:value="618.504" office:value-type="float"/>
          <table:table-cell office:value="452.753" office:value-type="float"/>
          <table:table-cell office:value="165.751" office:value-type="float"/>
          <table:table-cell office:value-type="string">
            <text:p/>
          </table:table-cell>
          <table:table-cell office:value="73.2" office:value-type="float"/>
          <table:table-cell office:value="26.8" office:value-type="float"/>
        </table:table-row>
        <table:table-row>
          <table:table-cell office:value-type="string">
            <text:p>Zuid-Holland</text:p>
          </table:table-cell>
          <table:table-cell office:value="821.888" office:value-type="float"/>
          <table:table-cell office:value="565.066" office:value-type="float"/>
          <table:table-cell office:value="256.822" office:value-type="float"/>
          <table:table-cell office:value-type="string">
            <text:p/>
          </table:table-cell>
          <table:table-cell office:value="68.75" office:value-type="float"/>
          <table:table-cell office:value="31.25" office:value-type="float"/>
        </table:table-row>
        <table:table-row>
          <table:table-cell office:value-type="string">
            <text:p>Zeeland</text:p>
          </table:table-cell>
          <table:table-cell office:value="118.469" office:value-type="float"/>
          <table:table-cell office:value="109.18" office:value-type="float"/>
          <table:table-cell office:value="9.289" office:value-type="float"/>
          <table:table-cell office:value-type="string">
            <text:p/>
          </table:table-cell>
          <table:table-cell office:value="92.16" office:value-type="float"/>
          <table:table-cell office:value="7.84" office:value-type="float"/>
        </table:table-row>
        <table:table-row>
          <table:table-cell office:value-type="string">
            <text:p>Noord-Brabant</text:p>
          </table:table-cell>
          <table:table-cell office:value="654.012" office:value-type="float"/>
          <table:table-cell office:value="588.769" office:value-type="float"/>
          <table:table-cell office:value="65.243" office:value-type="float"/>
          <table:table-cell office:value-type="string">
            <text:p/>
          </table:table-cell>
          <table:table-cell office:value="90.02" office:value-type="float"/>
          <table:table-cell office:value="9.98" office:value-type="float"/>
        </table:table-row>
        <table:table-row>
          <table:table-cell office:value-type="string">
            <text:p>Limburg</text:p>
          </table:table-cell>
          <table:table-cell office:value="311.988" office:value-type="float"/>
          <table:table-cell office:value="284.306" office:value-type="float"/>
          <table:table-cell office:value="27.682" office:value-type="float"/>
          <table:table-cell office:value-type="string">
            <text:p/>
          </table:table-cell>
          <table:table-cell office:value="91.13" office:value-type="float"/>
          <table:table-cell office:value="8.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4201.999" office:value-type="float"/>
          <table:table-cell office:value="3487.686" office:value-type="float"/>
          <table:table-cell office:value="714.313" office:value-type="float"/>
          <table:table-cell office:value-type="string">
            <text:p/>
          </table:table-cell>
          <table:table-cell office:value="83" office:value-type="float"/>
          <table:table-cell office:value="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8.652059</meta:creation-date>
    <dc:date>2023-04-11T18:14:48.6570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