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ype_eigen_woningen_prov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oningtype eigen woningen per provincie,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gen woningen</text:p>
          </table:table-cell>
          <table:table-cell office:value-type="string">
            <text:p/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  <table:table-cell office:value-type="string">
            <text:p>Onbekend</text:p>
          </table:table-cell>
          <table:table-cell office:value-type="string">
            <text:p/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44118" office:value-type="float"/>
          <table:table-cell office:value-type="string">
            <text:p/>
          </table:table-cell>
          <table:table-cell office:value="124444" office:value-type="float"/>
          <table:table-cell office:value="18113" office:value-type="float"/>
          <table:table-cell office:value="1561" office:value-type="float"/>
          <table:table-cell office:value-type="string">
            <text:p/>
          </table:table-cell>
          <table:table-cell office:value="86.34868649301268" office:value-type="float"/>
          <table:table-cell office:value="12.568173302432728" office:value-type="float"/>
          <table:table-cell office:value="1.083140204554601" office:value-type="float"/>
        </table:table-row>
        <table:table-row>
          <table:table-cell office:value-type="string">
            <text:p>Friesland</text:p>
          </table:table-cell>
          <table:table-cell office:value="174737" office:value-type="float"/>
          <table:table-cell office:value-type="string">
            <text:p/>
          </table:table-cell>
          <table:table-cell office:value="163899" office:value-type="float"/>
          <table:table-cell office:value="9144" office:value-type="float"/>
          <table:table-cell office:value="1694" office:value-type="float"/>
          <table:table-cell office:value-type="string">
            <text:p/>
          </table:table-cell>
          <table:table-cell office:value="93.79753572511832" office:value-type="float"/>
          <table:table-cell office:value="5.233007319571699" office:value-type="float"/>
          <table:table-cell office:value="0.9694569553099802" office:value-type="float"/>
        </table:table-row>
        <table:table-row>
          <table:table-cell office:value-type="string">
            <text:p>Drenthe</text:p>
          </table:table-cell>
          <table:table-cell office:value="134908" office:value-type="float"/>
          <table:table-cell office:value-type="string">
            <text:p/>
          </table:table-cell>
          <table:table-cell office:value="124185" office:value-type="float"/>
          <table:table-cell office:value="9398" office:value-type="float"/>
          <table:table-cell office:value="1325" office:value-type="float"/>
          <table:table-cell office:value-type="string">
            <text:p/>
          </table:table-cell>
          <table:table-cell office:value="92.05162036350698" office:value-type="float"/>
          <table:table-cell office:value="6.966228837429952" office:value-type="float"/>
          <table:table-cell office:value="0.9821507990630652" office:value-type="float"/>
        </table:table-row>
        <table:table-row>
          <table:table-cell office:value-type="string">
            <text:p>Overijssel</text:p>
          </table:table-cell>
          <table:table-cell office:value="279325" office:value-type="float"/>
          <table:table-cell office:value-type="string">
            <text:p/>
          </table:table-cell>
          <table:table-cell office:value="254811" office:value-type="float"/>
          <table:table-cell office:value="21769" office:value-type="float"/>
          <table:table-cell office:value="2745" office:value-type="float"/>
          <table:table-cell office:value-type="string">
            <text:p/>
          </table:table-cell>
          <table:table-cell office:value="91.22384319341269" office:value-type="float"/>
          <table:table-cell office:value="7.793430591604761" office:value-type="float"/>
          <table:table-cell office:value="0.9827262149825471" office:value-type="float"/>
        </table:table-row>
        <table:table-row>
          <table:table-cell office:value-type="string">
            <text:p>Flevoland</text:p>
          </table:table-cell>
          <table:table-cell office:value="99917" office:value-type="float"/>
          <table:table-cell office:value-type="string">
            <text:p/>
          </table:table-cell>
          <table:table-cell office:value="92098" office:value-type="float"/>
          <table:table-cell office:value="7245" office:value-type="float"/>
          <table:table-cell office:value="574" office:value-type="float"/>
          <table:table-cell office:value-type="string">
            <text:p/>
          </table:table-cell>
          <table:table-cell office:value="92.17450483901638" office:value-type="float"/>
          <table:table-cell office:value="7.251018345226538" office:value-type="float"/>
          <table:table-cell office:value="0.5744768157570783" office:value-type="float"/>
        </table:table-row>
        <table:table-row>
          <table:table-cell office:value-type="string">
            <text:p>Gelderland</text:p>
          </table:table-cell>
          <table:table-cell office:value="494338" office:value-type="float"/>
          <table:table-cell office:value-type="string">
            <text:p/>
          </table:table-cell>
          <table:table-cell office:value="432082" office:value-type="float"/>
          <table:table-cell office:value="56417" office:value-type="float"/>
          <table:table-cell office:value="5839" office:value-type="float"/>
          <table:table-cell office:value-type="string">
            <text:p/>
          </table:table-cell>
          <table:table-cell office:value="87.40618766916563" office:value-type="float"/>
          <table:table-cell office:value="11.412636697967788" office:value-type="float"/>
          <table:table-cell office:value="1.18117563286658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Utrecht</text:p>
          </table:table-cell>
          <table:table-cell office:value="297785" office:value-type="float"/>
          <table:table-cell office:value-type="string">
            <text:p/>
          </table:table-cell>
          <table:table-cell office:value="242129" office:value-type="float"/>
          <table:table-cell office:value="52314" office:value-type="float"/>
          <table:table-cell office:value="3342" office:value-type="float"/>
          <table:table-cell office:value-type="string">
            <text:p/>
          </table:table-cell>
          <table:table-cell office:value="81.3100055409104" office:value-type="float"/>
          <table:table-cell office:value="17.567708245882095" office:value-type="float"/>
          <table:table-cell office:value="1.1222862132075155" office:value-type="float"/>
        </table:table-row>
        <table:table-row>
          <table:table-cell office:value-type="string">
            <text:p>Noord-Holland</text:p>
          </table:table-cell>
          <table:table-cell office:value="596117" office:value-type="float"/>
          <table:table-cell office:value-type="string">
            <text:p/>
          </table:table-cell>
          <table:table-cell office:value="439178" office:value-type="float"/>
          <table:table-cell office:value="149062" office:value-type="float"/>
          <table:table-cell office:value="7877" office:value-type="float"/>
          <table:table-cell office:value-type="string">
            <text:p/>
          </table:table-cell>
          <table:table-cell office:value="73.6731212161371" office:value-type="float"/>
          <table:table-cell office:value="25.00549388794482" office:value-type="float"/>
          <table:table-cell office:value="1.3213848959180832" office:value-type="float"/>
        </table:table-row>
        <table:table-row>
          <table:table-cell office:value-type="string">
            <text:p>Zuid-Holland</text:p>
          </table:table-cell>
          <table:table-cell office:value="806063" office:value-type="float"/>
          <table:table-cell office:value-type="string">
            <text:p/>
          </table:table-cell>
          <table:table-cell office:value="548656" office:value-type="float"/>
          <table:table-cell office:value="249531" office:value-type="float"/>
          <table:table-cell office:value="7876" office:value-type="float"/>
          <table:table-cell office:value-type="string">
            <text:p/>
          </table:table-cell>
          <table:table-cell office:value="68.06614371333258" office:value-type="float"/>
          <table:table-cell office:value="30.956761444204734" office:value-type="float"/>
          <table:table-cell office:value="0.977094842462686" office:value-type="float"/>
        </table:table-row>
        <table:table-row>
          <table:table-cell office:value-type="string">
            <text:p>Zeeland</text:p>
          </table:table-cell>
          <table:table-cell office:value="117000" office:value-type="float"/>
          <table:table-cell office:value-type="string">
            <text:p/>
          </table:table-cell>
          <table:table-cell office:value="107077" office:value-type="float"/>
          <table:table-cell office:value="8433" office:value-type="float"/>
          <table:table-cell office:value="1490" office:value-type="float"/>
          <table:table-cell office:value-type="string">
            <text:p/>
          </table:table-cell>
          <table:table-cell office:value="91.51880341880342" office:value-type="float"/>
          <table:table-cell office:value="7.207692307692308" office:value-type="float"/>
          <table:table-cell office:value="1.2735042735042734" office:value-type="float"/>
        </table:table-row>
        <table:table-row>
          <table:table-cell office:value-type="string">
            <text:p>Noord-Brabant</text:p>
          </table:table-cell>
          <table:table-cell office:value="636579" office:value-type="float"/>
          <table:table-cell office:value-type="string">
            <text:p/>
          </table:table-cell>
          <table:table-cell office:value="569136" office:value-type="float"/>
          <table:table-cell office:value="62425" office:value-type="float"/>
          <table:table-cell office:value="5018" office:value-type="float"/>
          <table:table-cell office:value-type="string">
            <text:p/>
          </table:table-cell>
          <table:table-cell office:value="89.40539980112445" office:value-type="float"/>
          <table:table-cell office:value="9.806324116881015" office:value-type="float"/>
          <table:table-cell office:value="0.7882760819945365" office:value-type="float"/>
        </table:table-row>
        <table:table-row>
          <table:table-cell office:value-type="string">
            <text:p>Limburg</text:p>
          </table:table-cell>
          <table:table-cell office:value="302921" office:value-type="float"/>
          <table:table-cell office:value-type="string">
            <text:p/>
          </table:table-cell>
          <table:table-cell office:value="273362" office:value-type="float"/>
          <table:table-cell office:value="26388" office:value-type="float"/>
          <table:table-cell office:value="3171" office:value-type="float"/>
          <table:table-cell office:value-type="string">
            <text:p/>
          </table:table-cell>
          <table:table-cell office:value="90.24201029311273" office:value-type="float"/>
          <table:table-cell office:value="8.711182123391907" office:value-type="float"/>
          <table:table-cell office:value="1.046807583495366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Nederland</text:p>
          </table:table-cell>
          <table:table-cell office:value="4083808" office:value-type="float"/>
          <table:table-cell office:value-type="string">
            <text:p/>
          </table:table-cell>
          <table:table-cell office:value="3371057" office:value-type="float"/>
          <table:table-cell office:value="670239" office:value-type="float"/>
          <table:table-cell office:value="42512" office:value-type="float"/>
          <table:table-cell office:value-type="string">
            <text:p/>
          </table:table-cell>
          <table:table-cell office:value="82.54690230294862" office:value-type="float"/>
          <table:table-cell office:value="16.412108502652426" office:value-type="float"/>
          <table:table-cell office:value="1.0409891943989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4.779922</meta:creation-date>
    <dc:date>2023-04-11T18:13:24.7869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