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oningtype_per_provinci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oningtype per provincie, 20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oningvoorraad</text:p>
          </table:table-cell>
          <table:table-cell office:value-type="string">
            <text:p>Eengezinswoningen</text:p>
          </table:table-cell>
          <table:table-cell office:value-type="string">
            <text:p>Meergezinswoningen</text:p>
          </table:table-cell>
          <table:table-cell office:value-type="string">
            <text:p/>
          </table:table-cell>
          <table:table-cell office:value-type="string">
            <text:p>Eengezinswoningen</text:p>
          </table:table-cell>
          <table:table-cell office:value-type="string">
            <text:p>Meergezinswonin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0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271.087" office:value-type="float"/>
          <table:table-cell office:value="180.857" office:value-type="float"/>
          <table:table-cell office:value="90.23" office:value-type="float"/>
          <table:table-cell office:value-type="string">
            <text:p/>
          </table:table-cell>
          <table:table-cell office:value="66.72" office:value-type="float"/>
          <table:table-cell office:value="33.29" office:value-type="float"/>
        </table:table-row>
        <table:table-row>
          <table:table-cell office:value-type="string">
            <text:p>Friesland</text:p>
          </table:table-cell>
          <table:table-cell office:value="292.181" office:value-type="float"/>
          <table:table-cell office:value="238.957" office:value-type="float"/>
          <table:table-cell office:value="53.224" office:value-type="float"/>
          <table:table-cell office:value-type="string">
            <text:p/>
          </table:table-cell>
          <table:table-cell office:value="81.78" office:value-type="float"/>
          <table:table-cell office:value="18.22" office:value-type="float"/>
        </table:table-row>
        <table:table-row>
          <table:table-cell office:value-type="string">
            <text:p>Drenthe</text:p>
          </table:table-cell>
          <table:table-cell office:value="218.025" office:value-type="float"/>
          <table:table-cell office:value="179.053" office:value-type="float"/>
          <table:table-cell office:value="38.972" office:value-type="float"/>
          <table:table-cell office:value-type="string">
            <text:p/>
          </table:table-cell>
          <table:table-cell office:value="82.13" office:value-type="float"/>
          <table:table-cell office:value="17.88" office:value-type="float"/>
        </table:table-row>
        <table:table-row>
          <table:table-cell office:value-type="string">
            <text:p>Overijssel</text:p>
          </table:table-cell>
          <table:table-cell office:value="487.577" office:value-type="float"/>
          <table:table-cell office:value="370.168" office:value-type="float"/>
          <table:table-cell office:value="117.409" office:value-type="float"/>
          <table:table-cell office:value-type="string">
            <text:p/>
          </table:table-cell>
          <table:table-cell office:value="75.92" office:value-type="float"/>
          <table:table-cell office:value="24.08" office:value-type="float"/>
        </table:table-row>
        <table:table-row>
          <table:table-cell office:value-type="string">
            <text:p>Flevoland</text:p>
          </table:table-cell>
          <table:table-cell office:value="161.512" office:value-type="float"/>
          <table:table-cell office:value="129.93" office:value-type="float"/>
          <table:table-cell office:value="31.582" office:value-type="float"/>
          <table:table-cell office:value-type="string">
            <text:p/>
          </table:table-cell>
          <table:table-cell office:value="80.45" office:value-type="float"/>
          <table:table-cell office:value="19.55" office:value-type="float"/>
        </table:table-row>
        <table:table-row>
          <table:table-cell office:value-type="string">
            <text:p>Gelderland</text:p>
          </table:table-cell>
          <table:table-cell office:value="869.41" office:value-type="float"/>
          <table:table-cell office:value="649.455" office:value-type="float"/>
          <table:table-cell office:value="219.955" office:value-type="float"/>
          <table:table-cell office:value-type="string">
            <text:p/>
          </table:table-cell>
          <table:table-cell office:value="74.7" office:value-type="float"/>
          <table:table-cell office:value="25.3" office:value-type="float"/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539.078" office:value-type="float"/>
          <table:table-cell office:value="343.443" office:value-type="float"/>
          <table:table-cell office:value="195.635" office:value-type="float"/>
          <table:table-cell office:value-type="string">
            <text:p/>
          </table:table-cell>
          <table:table-cell office:value="63.71" office:value-type="float"/>
          <table:table-cell office:value="36.29" office:value-type="float"/>
        </table:table-row>
        <table:table-row>
          <table:table-cell office:value-type="string">
            <text:p>Noord-Holland</text:p>
          </table:table-cell>
          <table:table-cell office:value="1278.533" office:value-type="float"/>
          <table:table-cell office:value="645.709" office:value-type="float"/>
          <table:table-cell office:value="632.824" office:value-type="float"/>
          <table:table-cell office:value-type="string">
            <text:p/>
          </table:table-cell>
          <table:table-cell office:value="50.5" office:value-type="float"/>
          <table:table-cell office:value="49.5" office:value-type="float"/>
        </table:table-row>
        <table:table-row>
          <table:table-cell office:value-type="string">
            <text:p>Zuid-Holland</text:p>
          </table:table-cell>
          <table:table-cell office:value="1636.097" office:value-type="float"/>
          <table:table-cell office:value="794.779" office:value-type="float"/>
          <table:table-cell office:value="841.318" office:value-type="float"/>
          <table:table-cell office:value-type="string">
            <text:p/>
          </table:table-cell>
          <table:table-cell office:value="48.58" office:value-type="float"/>
          <table:table-cell office:value="51.42" office:value-type="float"/>
        </table:table-row>
        <table:table-row>
          <table:table-cell office:value-type="string">
            <text:p>Zeeland</text:p>
          </table:table-cell>
          <table:table-cell office:value="182.368" office:value-type="float"/>
          <table:table-cell office:value="148.692" office:value-type="float"/>
          <table:table-cell office:value="33.676" office:value-type="float"/>
          <table:table-cell office:value-type="string">
            <text:p/>
          </table:table-cell>
          <table:table-cell office:value="81.53" office:value-type="float"/>
          <table:table-cell office:value="18.47" office:value-type="float"/>
        </table:table-row>
        <table:table-row>
          <table:table-cell office:value-type="string">
            <text:p>Noord-Brabant</text:p>
          </table:table-cell>
          <table:table-cell office:value="1078.783" office:value-type="float"/>
          <table:table-cell office:value="825.377" office:value-type="float"/>
          <table:table-cell office:value="253.406" office:value-type="float"/>
          <table:table-cell office:value-type="string">
            <text:p/>
          </table:table-cell>
          <table:table-cell office:value="76.51" office:value-type="float"/>
          <table:table-cell office:value="23.49" office:value-type="float"/>
        </table:table-row>
        <table:table-row>
          <table:table-cell office:value-type="string">
            <text:p>Limburg</text:p>
          </table:table-cell>
          <table:table-cell office:value="520.664" office:value-type="float"/>
          <table:table-cell office:value="382.694" office:value-type="float"/>
          <table:table-cell office:value="137.97" office:value-type="float"/>
          <table:table-cell office:value-type="string">
            <text:p/>
          </table:table-cell>
          <table:table-cell office:value="73.5" office:value-type="float"/>
          <table:table-cell office:value="26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7535.315" office:value-type="float"/>
          <table:table-cell office:value="4889.114" office:value-type="float"/>
          <table:table-cell office:value="2646.201" office:value-type="float"/>
          <table:table-cell office:value-type="string">
            <text:p/>
          </table:table-cell>
          <table:table-cell office:value="64.88" office:value-type="float"/>
          <table:table-cell office:value="35.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an1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6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1.748993</meta:creation-date>
    <dc:date>2023-04-11T18:14:01.75399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