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type_per_provinc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type per provincie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voorraad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>Onbekend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55957" office:value-type="float"/>
          <table:table-cell office:value-type="string">
            <text:p/>
          </table:table-cell>
          <table:table-cell office:value="176907" office:value-type="float"/>
          <table:table-cell office:value="74408" office:value-type="float"/>
          <table:table-cell office:value="4642" office:value-type="float"/>
          <table:table-cell office:value-type="string">
            <text:p/>
          </table:table-cell>
          <table:table-cell office:value="69.1159061873674" office:value-type="float"/>
          <table:table-cell office:value="29.070507936880023" office:value-type="float"/>
          <table:table-cell office:value="1.8135858757525678" office:value-type="float"/>
        </table:table-row>
        <table:table-row>
          <table:table-cell office:value-type="string">
            <text:p>Friesland</text:p>
          </table:table-cell>
          <table:table-cell office:value="284033" office:value-type="float"/>
          <table:table-cell office:value-type="string">
            <text:p/>
          </table:table-cell>
          <table:table-cell office:value="233532" office:value-type="float"/>
          <table:table-cell office:value="46598" office:value-type="float"/>
          <table:table-cell office:value="3903" office:value-type="float"/>
          <table:table-cell office:value-type="string">
            <text:p/>
          </table:table-cell>
          <table:table-cell office:value="82.22002372963705" office:value-type="float"/>
          <table:table-cell office:value="16.40584016645953" office:value-type="float"/>
          <table:table-cell office:value="1.3741361039034197" office:value-type="float"/>
        </table:table-row>
        <table:table-row>
          <table:table-cell office:value-type="string">
            <text:p>Drenthe</text:p>
          </table:table-cell>
          <table:table-cell office:value="208911" office:value-type="float"/>
          <table:table-cell office:value-type="string">
            <text:p/>
          </table:table-cell>
          <table:table-cell office:value="171657" office:value-type="float"/>
          <table:table-cell office:value="33357" office:value-type="float"/>
          <table:table-cell office:value="3897" office:value-type="float"/>
          <table:table-cell office:value-type="string">
            <text:p/>
          </table:table-cell>
          <table:table-cell office:value="82.16752588422821" office:value-type="float"/>
          <table:table-cell office:value="15.967086462656347" office:value-type="float"/>
          <table:table-cell office:value="1.8653876531154416" office:value-type="float"/>
        </table:table-row>
        <table:table-row>
          <table:table-cell office:value-type="string">
            <text:p>Overijssel</text:p>
          </table:table-cell>
          <table:table-cell office:value="469442" office:value-type="float"/>
          <table:table-cell office:value-type="string">
            <text:p/>
          </table:table-cell>
          <table:table-cell office:value="360124" office:value-type="float"/>
          <table:table-cell office:value="101038" office:value-type="float"/>
          <table:table-cell office:value="8280" office:value-type="float"/>
          <table:table-cell office:value-type="string">
            <text:p/>
          </table:table-cell>
          <table:table-cell office:value="76.71320418709873" office:value-type="float"/>
          <table:table-cell office:value="21.52299964638869" office:value-type="float"/>
          <table:table-cell office:value="1.763796166512583" office:value-type="float"/>
        </table:table-row>
        <table:table-row>
          <table:table-cell office:value-type="string">
            <text:p>Flevoland</text:p>
          </table:table-cell>
          <table:table-cell office:value="155719" office:value-type="float"/>
          <table:table-cell office:value-type="string">
            <text:p/>
          </table:table-cell>
          <table:table-cell office:value="126081" office:value-type="float"/>
          <table:table-cell office:value="28472" office:value-type="float"/>
          <table:table-cell office:value="1166" office:value-type="float"/>
          <table:table-cell office:value-type="string">
            <text:p/>
          </table:table-cell>
          <table:table-cell office:value="80.96699824684207" office:value-type="float"/>
          <table:table-cell office:value="18.28421708333601" office:value-type="float"/>
          <table:table-cell office:value="0.7487846698219228" office:value-type="float"/>
        </table:table-row>
        <table:table-row>
          <table:table-cell office:value-type="string">
            <text:p>Gelderland</text:p>
          </table:table-cell>
          <table:table-cell office:value="829446" office:value-type="float"/>
          <table:table-cell office:value-type="string">
            <text:p/>
          </table:table-cell>
          <table:table-cell office:value="628169" office:value-type="float"/>
          <table:table-cell office:value="184927" office:value-type="float"/>
          <table:table-cell office:value="16350" office:value-type="float"/>
          <table:table-cell office:value-type="string">
            <text:p/>
          </table:table-cell>
          <table:table-cell office:value="75.73356191964274" office:value-type="float"/>
          <table:table-cell office:value="22.295242848841273" office:value-type="float"/>
          <table:table-cell office:value="1.971195231515975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Utrecht</text:p>
          </table:table-cell>
          <table:table-cell office:value="513836" office:value-type="float"/>
          <table:table-cell office:value-type="string">
            <text:p/>
          </table:table-cell>
          <table:table-cell office:value="334055" office:value-type="float"/>
          <table:table-cell office:value="170080" office:value-type="float"/>
          <table:table-cell office:value="9701" office:value-type="float"/>
          <table:table-cell office:value-type="string">
            <text:p/>
          </table:table-cell>
          <table:table-cell office:value="65.01198826084588" office:value-type="float"/>
          <table:table-cell office:value="33.100055270553256" office:value-type="float"/>
          <table:table-cell office:value="1.8879564686008765" office:value-type="float"/>
        </table:table-row>
        <table:table-row>
          <table:table-cell office:value-type="string">
            <text:p>Noord-Holland</text:p>
          </table:table-cell>
          <table:table-cell office:value="1234513" office:value-type="float"/>
          <table:table-cell office:value-type="string">
            <text:p/>
          </table:table-cell>
          <table:table-cell office:value="633055" office:value-type="float"/>
          <table:table-cell office:value="571154" office:value-type="float"/>
          <table:table-cell office:value="30304" office:value-type="float"/>
          <table:table-cell office:value-type="string">
            <text:p/>
          </table:table-cell>
          <table:table-cell office:value="51.27973540983367" office:value-type="float"/>
          <table:table-cell office:value="46.26553142818261" office:value-type="float"/>
          <table:table-cell office:value="2.4547331619837136" office:value-type="float"/>
        </table:table-row>
        <table:table-row>
          <table:table-cell office:value-type="string">
            <text:p>Zuid-Holland</text:p>
          </table:table-cell>
          <table:table-cell office:value="1587405" office:value-type="float"/>
          <table:table-cell office:value-type="string">
            <text:p/>
          </table:table-cell>
          <table:table-cell office:value="776275" office:value-type="float"/>
          <table:table-cell office:value="785956" office:value-type="float"/>
          <table:table-cell office:value="25174" office:value-type="float"/>
          <table:table-cell office:value-type="string">
            <text:p/>
          </table:table-cell>
          <table:table-cell office:value="48.90213902564248" office:value-type="float"/>
          <table:table-cell office:value="49.51200229305061" office:value-type="float"/>
          <table:table-cell office:value="1.5858586813069127" office:value-type="float"/>
        </table:table-row>
        <table:table-row>
          <table:table-cell office:value-type="string">
            <text:p>Zeeland</text:p>
          </table:table-cell>
          <table:table-cell office:value="177617" office:value-type="float"/>
          <table:table-cell office:value-type="string">
            <text:p/>
          </table:table-cell>
          <table:table-cell office:value="145931" office:value-type="float"/>
          <table:table-cell office:value="28361" office:value-type="float"/>
          <table:table-cell office:value="3325" office:value-type="float"/>
          <table:table-cell office:value-type="string">
            <text:p/>
          </table:table-cell>
          <table:table-cell office:value="82.16049139440481" office:value-type="float"/>
          <table:table-cell office:value="15.967503110625673" office:value-type="float"/>
          <table:table-cell office:value="1.872005494969513" office:value-type="float"/>
        </table:table-row>
        <table:table-row>
          <table:table-cell office:value-type="string">
            <text:p>Noord-Brabant</text:p>
          </table:table-cell>
          <table:table-cell office:value="1041771" office:value-type="float"/>
          <table:table-cell office:value-type="string">
            <text:p/>
          </table:table-cell>
          <table:table-cell office:value="807331" office:value-type="float"/>
          <table:table-cell office:value="221536" office:value-type="float"/>
          <table:table-cell office:value="12904" office:value-type="float"/>
          <table:table-cell office:value-type="string">
            <text:p/>
          </table:table-cell>
          <table:table-cell office:value="77.49601399923783" office:value-type="float"/>
          <table:table-cell office:value="21.265326064941338" office:value-type="float"/>
          <table:table-cell office:value="1.2386599358208283" office:value-type="float"/>
        </table:table-row>
        <table:table-row>
          <table:table-cell office:value-type="string">
            <text:p>Limburg</text:p>
          </table:table-cell>
          <table:table-cell office:value="507645" office:value-type="float"/>
          <table:table-cell office:value-type="string">
            <text:p/>
          </table:table-cell>
          <table:table-cell office:value="376582" office:value-type="float"/>
          <table:table-cell office:value="119844" office:value-type="float"/>
          <table:table-cell office:value="11219" office:value-type="float"/>
          <table:table-cell office:value-type="string">
            <text:p/>
          </table:table-cell>
          <table:table-cell office:value="74.18215485230822" office:value-type="float"/>
          <table:table-cell office:value="23.607836184735394" office:value-type="float"/>
          <table:table-cell office:value="2.210008962956396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Nederland</text:p>
          </table:table-cell>
          <table:table-cell office:value="7266295" office:value-type="float"/>
          <table:table-cell office:value-type="string">
            <text:p/>
          </table:table-cell>
          <table:table-cell office:value="4769699" office:value-type="float"/>
          <table:table-cell office:value="2365731" office:value-type="float"/>
          <table:table-cell office:value="130865" office:value-type="float"/>
          <table:table-cell office:value-type="string">
            <text:p/>
          </table:table-cell>
          <table:table-cell office:value="65.6414169807309" office:value-type="float"/>
          <table:table-cell office:value="32.55759640917414" office:value-type="float"/>
          <table:table-cell office:value="1.80098661009496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4.099945</meta:creation-date>
    <dc:date>2023-04-11T18:13:34.1069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