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naar woningtyp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gstand naar woningtype en bouwjaarklasse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uwjaarklasse</text:p>
          </table:table-cell>
          <table:table-cell office:value-type="string">
            <text:p>Woningvoorraa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Leegst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Eengezins</text:p>
          </table:table-cell>
          <table:table-cell office:value-type="string">
            <text:p>Meergezins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ngezins</text:p>
          </table:table-cell>
          <table:table-cell office:value-type="string">
            <text:p>Meergezins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ngezins</text:p>
          </table:table-cell>
          <table:table-cell office:value-type="string">
            <text:p>Meergezins</text:p>
          </table:table-cell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&lt;=1944</text:p>
          </table:table-cell>
          <table:table-cell office:value="1451.145" office:value-type="float"/>
          <table:table-cell office:value="909.992" office:value-type="float"/>
          <table:table-cell office:value="541.153" office:value-type="float"/>
          <table:table-cell office:value="0" office:value-type="float"/>
          <table:table-cell office:value="115.859" office:value-type="float"/>
          <table:table-cell office:value="51.654" office:value-type="float"/>
          <table:table-cell office:value="64.205" office:value-type="float"/>
          <table:table-cell office:value-type="string">
            <text:p/>
          </table:table-cell>
          <table:table-cell office:value="7.983971277853005" office:value-type="float"/>
          <table:table-cell office:value="5.6763136379220915" office:value-type="float"/>
          <table:table-cell office:value="11.864481948727994" office:value-type="float"/>
        </table:table-row>
        <table:table-row>
          <table:table-cell office:value-type="string">
            <text:p>1945-1964</text:p>
          </table:table-cell>
          <table:table-cell office:value="1173.98" office:value-type="float"/>
          <table:table-cell office:value="763.806" office:value-type="float"/>
          <table:table-cell office:value="410.174" office:value-type="float"/>
          <table:table-cell office:value="0" office:value-type="float"/>
          <table:table-cell office:value="63.804" office:value-type="float"/>
          <table:table-cell office:value="33.151" office:value-type="float"/>
          <table:table-cell office:value="30.653" office:value-type="float"/>
          <table:table-cell office:value-type="string">
            <text:p/>
          </table:table-cell>
          <table:table-cell office:value="5.434845568067599" office:value-type="float"/>
          <table:table-cell office:value="4.340238228031725" office:value-type="float"/>
          <table:table-cell office:value="7.473169923008284" office:value-type="float"/>
        </table:table-row>
        <table:table-row>
          <table:table-cell office:value-type="string">
            <text:p>1965-1984</text:p>
          </table:table-cell>
          <table:table-cell office:value="2437.444" office:value-type="float"/>
          <table:table-cell office:value="1678.159" office:value-type="float"/>
          <table:table-cell office:value="759.285" office:value-type="float"/>
          <table:table-cell office:value="0" office:value-type="float"/>
          <table:table-cell office:value="96.822" office:value-type="float"/>
          <table:table-cell office:value="47.326" office:value-type="float"/>
          <table:table-cell office:value="49.496" office:value-type="float"/>
          <table:table-cell office:value-type="string">
            <text:p/>
          </table:table-cell>
          <table:table-cell office:value="3.9722758758765333" office:value-type="float"/>
          <table:table-cell office:value="2.8201141846511564" office:value-type="float"/>
          <table:table-cell office:value="6.5187643638422985" office:value-type="float"/>
        </table:table-row>
        <table:table-row>
          <table:table-cell office:value-type="string">
            <text:p>1985-2004</text:p>
          </table:table-cell>
          <table:table-cell office:value="1830.271" office:value-type="float"/>
          <table:table-cell office:value="1240.906" office:value-type="float"/>
          <table:table-cell office:value="589.365" office:value-type="float"/>
          <table:table-cell office:value="0" office:value-type="float"/>
          <table:table-cell office:value="67.716" office:value-type="float"/>
          <table:table-cell office:value="33.754" office:value-type="float"/>
          <table:table-cell office:value="33.962" office:value-type="float"/>
          <table:table-cell office:value-type="string">
            <text:p/>
          </table:table-cell>
          <table:table-cell office:value="3.6997799779376934" office:value-type="float"/>
          <table:table-cell office:value="2.720109339466487" office:value-type="float"/>
          <table:table-cell office:value="5.7624731702764835" office:value-type="float"/>
        </table:table-row>
        <table:table-row>
          <table:table-cell office:value-type="string">
            <text:p>&gt;=2005</text:p>
          </table:table-cell>
          <table:table-cell office:value="556.418" office:value-type="float"/>
          <table:table-cell office:value="282.578" office:value-type="float"/>
          <table:table-cell office:value="273.84" office:value-type="float"/>
          <table:table-cell office:value="0" office:value-type="float"/>
          <table:table-cell office:value="47.454" office:value-type="float"/>
          <table:table-cell office:value="16.066" office:value-type="float"/>
          <table:table-cell office:value="31.388" office:value-type="float"/>
          <table:table-cell office:value-type="string">
            <text:p/>
          </table:table-cell>
          <table:table-cell office:value="8.528480387047148" office:value-type="float"/>
          <table:table-cell office:value="5.685509841530481" office:value-type="float"/>
          <table:table-cell office:value="11.462167689161554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otaal</text:p>
          </table:table-cell>
          <table:table-cell office:value="7449.298" office:value-type="float"/>
          <table:table-cell office:value="4875.461" office:value-type="float"/>
          <table:table-cell office:value="2573.837" office:value-type="float"/>
          <table:table-cell office:value="0" office:value-type="float"/>
          <table:table-cell office:value="391.656" office:value-type="float"/>
          <table:table-cell office:value="181.952" office:value-type="float"/>
          <table:table-cell office:value="209.704" office:value-type="float"/>
          <table:table-cell office:value-type="string">
            <text:p/>
          </table:table-cell>
          <table:table-cell office:value="5.2576229330602695" office:value-type="float"/>
          <table:table-cell office:value="3.7319958051146345" office:value-type="float"/>
          <table:table-cell office:value="8.1475244935868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i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937195</meta:creation-date>
    <dc:date>2023-04-11T18:06:41.9431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