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eegstand naar woningtype">
        <table:table-column/>
        <table:table-column/>
        <table:table-column/>
        <table:table-column/>
        <table:table-row>
          <table:table-cell office:value-type="string">
            <text:p>Leegstand naar woningtype, 2012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Eigendom</text:p>
          </table:table-cell>
          <table:table-cell office:value-type="string">
            <text:p>Leegstand</text:p>
          </table:table-cell>
          <table:table-cell office:value-type="string">
            <text:p>Leegstand</text:p>
          </table:table-cell>
          <table:table-cell office:value-type="string">
            <text:p>Leegstand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bsoluut</text:p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Eengezinswoningen</text:p>
          </table:table-cell>
          <table:table-cell office:value="124090" office:value-type="float"/>
          <table:table-cell office:value-type="string">
            <text:p/>
          </table:table-cell>
          <table:table-cell office:value="2.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Appartementen</text:p>
          </table:table-cell>
          <table:table-cell office:value="148146" office:value-type="float"/>
          <table:table-cell office:value-type="string">
            <text:p/>
          </table:table-cell>
          <table:table-cell office:value="6.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CLO/okt13</text:p>
          </table:table-cell>
          <table:table-cell/>
          <table:table-cell/>
          <table:table-cell/>
        </table:table-row>
        <table:table-row>
          <table:table-cell office:value-type="string">
            <text:p>Indicatorcode: i-nl-2165</text:p>
          </table:table-cell>
          <table:table-cell/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3.326857</meta:creation-date>
    <dc:date>2023-04-11T18:12:43.32985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