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egstand_naar_bouwjaa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eegstand van woningen naar eigendom en bouwjaar,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igendom</text:p>
          </table:table-cell>
          <table:table-cell office:value-type="string">
            <text:p>Totaal</text:p>
          </table:table-cell>
          <table:table-cell office:value-type="string">
            <text:p>1999 of eerder</text:p>
          </table:table-cell>
          <table:table-cell office:value-type="string">
            <text:p>2000 of later</text:p>
          </table:table-cell>
          <table:table-cell office:value-type="string">
            <text:p>Onbekend bouwjaar</text:p>
          </table:table-cell>
          <table:table-cell office:value-type="string">
            <text:p/>
          </table:table-cell>
          <table:table-cell office:value-type="string">
            <text:p>1999 of eerder</text:p>
          </table:table-cell>
          <table:table-cell office:value-type="string">
            <text:p>2000 of later</text:p>
          </table:table-cell>
          <table:table-cell office:value-type="string">
            <text:p>Onbekend bouwjaa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igen woning</text:p>
          </table:table-cell>
          <table:table-cell office:value="129612" office:value-type="float"/>
          <table:table-cell office:value="109596" office:value-type="float"/>
          <table:table-cell office:value="16656" office:value-type="float"/>
          <table:table-cell office:value="3360" office:value-type="float"/>
          <table:table-cell office:value-type="string">
            <text:p/>
          </table:table-cell>
          <table:table-cell office:value="31.5" office:value-type="float"/>
          <table:table-cell office:value="4.8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uurwoning</text:p>
          </table:table-cell>
          <table:table-cell office:value="176641" office:value-type="float"/>
          <table:table-cell office:value="142917" office:value-type="float"/>
          <table:table-cell office:value="29263" office:value-type="float"/>
          <table:table-cell office:value="4461" office:value-type="float"/>
          <table:table-cell office:value-type="string">
            <text:p/>
          </table:table-cell>
          <table:table-cell office:value="41.1" office:value-type="float"/>
          <table:table-cell office:value="8.4" office:value-type="float"/>
          <table:table-cell office:value="1.3" office:value-type="float"/>
        </table:table-row>
        <table:table-row>
          <table:table-cell office:value-type="string">
            <text:p>w.v. <text:s text:c="3"/>corporatiewoning</text:p>
          </table:table-cell>
          <table:table-cell office:value="73719" office:value-type="float"/>
          <table:table-cell office:value="60763" office:value-type="float"/>
          <table:table-cell office:value="11194" office:value-type="float"/>
          <table:table-cell office:value="1762" office:value-type="float"/>
          <table:table-cell office:value-type="string">
            <text:p/>
          </table:table-cell>
          <table:table-cell office:value="17.5" office:value-type="float"/>
          <table:table-cell office:value="3.2" office:value-type="float"/>
          <table:table-cell office:value="0.5" office:value-type="float"/>
        </table:table-row>
        <table:table-row>
          <table:table-cell office:value-type="string">
            <text:p>w.v. <text:s text:c="3"/>overige verhuurders</text:p>
          </table:table-cell>
          <table:table-cell office:value="102922" office:value-type="float"/>
          <table:table-cell office:value="82154" office:value-type="float"/>
          <table:table-cell office:value="18069" office:value-type="float"/>
          <table:table-cell office:value="2699" office:value-type="float"/>
          <table:table-cell office:value-type="string">
            <text:p/>
          </table:table-cell>
          <table:table-cell office:value="23.6" office:value-type="float"/>
          <table:table-cell office:value="5.2" office:value-type="float"/>
          <table:table-cell office:value="0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nbekend</text:p>
          </table:table-cell>
          <table:table-cell office:value="41415" office:value-type="float"/>
          <table:table-cell office:value="10218" office:value-type="float"/>
          <table:table-cell office:value="4771" office:value-type="float"/>
          <table:table-cell office:value="26426" office:value-type="float"/>
          <table:table-cell office:value-type="string">
            <text:p/>
          </table:table-cell>
          <table:table-cell office:value="2.9" office:value-type="float"/>
          <table:table-cell office:value="1.4" office:value-type="float"/>
          <table:table-cell office:value="7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47668" office:value-type="float"/>
          <table:table-cell office:value="262731" office:value-type="float"/>
          <table:table-cell office:value="50690" office:value-type="float"/>
          <table:table-cell office:value="34247" office:value-type="float"/>
          <table:table-cell office:value-type="string">
            <text:p/>
          </table:table-cell>
          <table:table-cell office:value="75.6" office:value-type="float"/>
          <table:table-cell office:value="14.6" office:value-type="float"/>
          <table:table-cell office:value="9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6.539942</meta:creation-date>
    <dc:date>2023-04-11T18:13:36.5449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