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_naar_bouwjaa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gstand van woningen naar eigendom en bouwjaar, 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dom</text:p>
          </table:table-cell>
          <table:table-cell office:value-type="string">
            <text:p>Totaal</text:p>
          </table:table-cell>
          <table:table-cell office:value-type="string">
            <text:p>1999 of eerder</text:p>
          </table:table-cell>
          <table:table-cell office:value-type="string">
            <text:p>2000 of later</text:p>
          </table:table-cell>
          <table:table-cell office:value-type="string">
            <text:p/>
          </table:table-cell>
          <table:table-cell office:value-type="string">
            <text:p>1999 of eerder</text:p>
          </table:table-cell>
          <table:table-cell office:value-type="string">
            <text:p>2000 of l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 woning</text:p>
          </table:table-cell>
          <table:table-cell office:value="92243" office:value-type="float"/>
          <table:table-cell office:value="76990" office:value-type="float"/>
          <table:table-cell office:value="15253" office:value-type="float"/>
          <table:table-cell office:value-type="string">
            <text:p/>
          </table:table-cell>
          <table:table-cell office:value="22.56" office:value-type="float"/>
          <table:table-cell office:value="4.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urwoning</text:p>
          </table:table-cell>
          <table:table-cell office:value="207527" office:value-type="float"/>
          <table:table-cell office:value="176227" office:value-type="float"/>
          <table:table-cell office:value="31300" office:value-type="float"/>
          <table:table-cell office:value-type="string">
            <text:p/>
          </table:table-cell>
          <table:table-cell office:value="51.63" office:value-type="float"/>
          <table:table-cell office:value="9.17" office:value-type="float"/>
        </table:table-row>
        <table:table-row>
          <table:table-cell office:value-type="string">
            <text:p>w.v. <text:s text:c="3"/>corporatiewoning</text:p>
          </table:table-cell>
          <table:table-cell office:value="77041" office:value-type="float"/>
          <table:table-cell office:value="66417" office:value-type="float"/>
          <table:table-cell office:value="10624" office:value-type="float"/>
          <table:table-cell office:value-type="string">
            <text:p/>
          </table:table-cell>
          <table:table-cell office:value="19.46" office:value-type="float"/>
          <table:table-cell office:value="3.68" office:value-type="float"/>
        </table:table-row>
        <table:table-row>
          <table:table-cell office:value-type="string">
            <text:p>w.v. <text:s text:c="3"/>overige verhuurders</text:p>
          </table:table-cell>
          <table:table-cell office:value="130486" office:value-type="float"/>
          <table:table-cell office:value="109810" office:value-type="float"/>
          <table:table-cell office:value="20676" office:value-type="float"/>
          <table:table-cell office:value-type="string">
            <text:p/>
          </table:table-cell>
          <table:table-cell office:value="32.17" office:value-type="float"/>
          <table:table-cell office:value="6.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bekend</text:p>
          </table:table-cell>
          <table:table-cell office:value="41558" office:value-type="float"/>
          <table:table-cell office:value="35835" office:value-type="float"/>
          <table:table-cell office:value="5723" office:value-type="float"/>
          <table:table-cell office:value-type="string">
            <text:p/>
          </table:table-cell>
          <table:table-cell office:value="10.5" office:value-type="float"/>
          <table:table-cell office:value="1.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41328" office:value-type="float"/>
          <table:table-cell office:value="289052" office:value-type="float"/>
          <table:table-cell office:value="52276" office:value-type="float"/>
          <table:table-cell office:value-type="string">
            <text:p/>
          </table:table-cell>
          <table:table-cell office:value="84.68" office:value-type="float"/>
          <table:table-cell office:value="15.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270433</meta:creation-date>
    <dc:date>2023-04-11T18:08:40.274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