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gstand 2012">
        <table:table-column/>
        <table:table-column/>
        <table:table-column/>
        <table:table-row>
          <table:table-cell office:value-type="string">
            <text:p>Leegstand van woningen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4.6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4.5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4.6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3.9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4.6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3.9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3.6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5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3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.7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4.5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.9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.5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6.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3.1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.9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4.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3.1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3.7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5.8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.9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3.9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.8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9.7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4.5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4.1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6.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2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4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4.5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.5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3.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3.5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4.5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4.8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3.6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6.1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0.7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4.1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.2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4.8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4.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.8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6.2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3.8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4.2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4.3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4.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4.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5.9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5.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3.9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4.7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4.1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6.1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.9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3.3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.8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6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.5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5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3.5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4.5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.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.1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5.6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.9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3.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4.7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5.6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.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.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4.3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3.3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5.1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4.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3.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.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5.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4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.9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.6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4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3.7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3.8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6.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2.9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4.4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4.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4.9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3.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4.3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4.1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7.7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3.5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3.5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3.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.8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4.1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4.1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.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.1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6.5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.2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3.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.1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4.3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5.2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.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7.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3.3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8.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.2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4.4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4.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.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.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.7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4.4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3.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7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4.8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3.3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4.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6.5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4.2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.3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.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4.6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2.4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5.1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.9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5.3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8.5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.2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6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.1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5.2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4.2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6.9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4.6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.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4.1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.7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4.8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6.7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4.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3.2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3.3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.6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3.7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.3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2.7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5.3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5.7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3.3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3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.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.8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7.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3.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3.6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.4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3.8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.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4.2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3.1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.5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6.1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.9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.1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4.1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4.1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5.5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8.1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4.2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2.6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3.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4.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3.6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.4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5.3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.5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3.9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6.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4.1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4.7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4.7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4.9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5.5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5.6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3.5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10.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4.3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.6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.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2.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3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3.2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3.8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3.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5.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3.3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.6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5.2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4.1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4.1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4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2.7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7.2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6.2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.9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3.2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3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3.4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3.6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4.5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.1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2.8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7.7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5.6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.5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5.3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3.4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3.4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3.1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7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4.2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2.3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6.9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4.8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5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.8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7.3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.7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2.3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4.2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.5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4.2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3.9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4.3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4.9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4.8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5.3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5.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3.4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4.9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3.2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6.1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5.9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4.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6.5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4.3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8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7.2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3.5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4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.9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4.5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6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4.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4.9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3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4.2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.8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.9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.3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5.4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3.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3.4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4.1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.5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3.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.4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.6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3.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3.9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.8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3.1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3.3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3.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.8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3.1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3.6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3.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.1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.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3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3.7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4.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.5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3.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.9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.6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4.2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4.9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3.7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3.2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.3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4.1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3.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.5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.1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3.4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4.3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4.2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4.2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5.2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4.1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6.7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4.5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3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2.9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3.4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6.7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.9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6.3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6.9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6.7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4.2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4.2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3.7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3.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4.9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.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5.1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3.2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8.1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5.5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.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3.1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3.8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3.3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3.6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4.8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3.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.4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4.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.5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4.2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4.2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4.1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6.1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4.3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4.9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5.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3.2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6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3.7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3.6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.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.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.7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7.2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3.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4.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4.8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3.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9.2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.5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.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.9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3.7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3.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.5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3.6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6.1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4.3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9.8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3.2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3.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4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4.9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5.6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4.6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5.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.7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3.6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.9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6.4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3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.7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3.5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4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4.5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3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5.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4.9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4.9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3.9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.5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3.4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.2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4.2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3.1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4.1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5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4.3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4.1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3.5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3.3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4.5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3.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6.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.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4.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</table:table-row>
        <table:table-row>
          <table:table-cell office:value-type="string">
            <text:p>Referentiecode: CLO/CBS/okt13</text:p>
          </table:table-cell>
          <table:table-cell/>
          <table:table-cell/>
        </table:table-row>
        <table:table-row>
          <table:table-cell office:value-type="string">
            <text:p>Indicatorcode: i-nl-2165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3.632398</meta:creation-date>
    <dc:date>2023-04-11T18:08:23.6873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