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gstand 2011">
        <table:table-column/>
        <table:table-column/>
        <table:table-column/>
        <table:table-row>
          <table:table-cell office:value-type="string">
            <text:p>Leegstand van woningen per gemeente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4.51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5.69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4.26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2.82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4.37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4.06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3.0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4.8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2.9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.57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4.05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.33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.63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6.52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3.39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3.92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3.95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.61" office:value-type="float"/>
        </table:table-row>
        <table:table-row>
          <table:table-cell office:value-type="string">
            <text:p>SkarsterlÔn</text:p>
          </table:table-cell>
          <table:table-cell office:value-type="string">
            <text:p>GM0051</text:p>
          </table:table-cell>
          <table:table-cell office:value="3.51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4.14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6.14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.73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4.17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.46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8.43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4.58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4.29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6.7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4.45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4.23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4.49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3.44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3.21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3.43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1.63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3.38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1.25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8.66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3.92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.3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4.41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4.5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2.73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5.47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3.39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4.17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4.54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4.0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3.86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5.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5.37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3.89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3.35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3.2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4.87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.99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3.49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3.02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5.9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.2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5.63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3.83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4.74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.2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.05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5.32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3.52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4.2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4.71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1.99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.6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4.0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3.17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3.37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3.83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3.03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2.58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4.37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3.3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3.5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.8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.54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4.18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4.2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3.66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6.34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.96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4.46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4.5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2.05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.85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5.9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4.04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3.87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9.45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3.27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3.96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.83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.6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4.02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4.11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4.07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.11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5.8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.45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3.48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.5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4.24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4.4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.92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7.14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3.25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5.58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5.98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.88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4.75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.9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.74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.43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4.11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.95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3.73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5.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3.92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4.17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3.45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.15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.29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.6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6.07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2.23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5.31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.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5.63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8.87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.11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2.1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.82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.83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4.72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4.68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8.32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4.69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.56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4.22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3.12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4.33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5.42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4.9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3.23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3.27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.36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5.99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.29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2.66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7.65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4.95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.83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.99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3.07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3.34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.72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7.6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3.34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3.58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6.71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.97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3.0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.97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2.37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.26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5.68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.8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.77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3.6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4.6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4.84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4.75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3.3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8.42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3.95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2.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3.92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4.68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3.5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.64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3.93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.2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3.62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5.49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5.38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4.71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5.04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4.87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5.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5.86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3.69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9.77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4.89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2.22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3.46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2.5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3.05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3.23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2.79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.94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5.38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.5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.7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5.42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4.05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3.91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3.75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2.87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6.75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3.53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.86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2.72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.38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3.37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3.87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.86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3.03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8.24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4.3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5.62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.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5.2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3.2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3.92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3.76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6.09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3.52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2.25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6.59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5.05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6.19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.49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7.69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.6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2.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3.58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3.72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.89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3.41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3.7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4.0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4.19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4.9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5.3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3.15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4.32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3.4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4.22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6.02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4.99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5.24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5.72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7.31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7.85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3.23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3.87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.56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.85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.68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4.6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4.7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3.1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4.2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.64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.66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.78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.5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6.47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.77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4.55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3.89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.56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4.8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.64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.79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3.22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3.76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.8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3.2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3.3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3.26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.96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.87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3.08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3.68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.15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3.15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.8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3.69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4.19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.47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3.3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3.47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.35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3.7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4.5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3.82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3.25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.34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3.8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3.68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.64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.24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3.51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4.05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4.5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3.92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5.1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3.32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6.55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4.77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3.51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3.07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3.64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5.77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7.49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6.4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6.02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6.83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3.89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3.76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3.73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3.9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5.17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.9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3.99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3.29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6.96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5.1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.78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.96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3.8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7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2.97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3.53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4.7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3.32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4.09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4.5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.51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3.82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4.18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4.15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5.07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3.87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.91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4.15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3.03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5.6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3.3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3.26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.11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.41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.63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5.99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3.45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4.17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.25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4.47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3.73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4.59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7.5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.32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5.24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3.59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4.39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.72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3.47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5.92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3.87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4.24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7.03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.8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3.19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4.09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4.02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5.1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5.21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4.86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.73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3.81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.91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6.11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.8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.98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3.79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.44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4.21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4.12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.42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5.1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5.06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5.02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3.78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.52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3.2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.4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4.23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3.21" office:value-type="float"/>
        </table:table-row>
        <table:table-row>
          <table:table-cell office:value-type="string">
            <text:p>S·dwest FryslÔn</text:p>
          </table:table-cell>
          <table:table-cell office:value-type="string">
            <text:p>GM1900</text:p>
          </table:table-cell>
          <table:table-cell office:value="3.58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4.37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4.39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4.1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3.44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5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3.8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6.1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3.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4.72897362258293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</table:table-row>
        <table:table-row>
          <table:table-cell office:value-type="string">
            <text:p>Referentiecode: CLO/CBS/aug12</text:p>
          </table:table-cell>
          <table:table-cell/>
          <table:table-cell/>
        </table:table-row>
        <table:table-row>
          <table:table-cell office:value-type="string">
            <text:p>Indicatorcode: i-nl-2165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1.894854</meta:creation-date>
    <dc:date>2023-04-11T18:12:41.9498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