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_naar_eigendom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en naar eigendom en leegstand,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gendom</text:p>
          </table:table-cell>
          <table:table-cell office:value-type="string">
            <text:p>Totaal</text:p>
          </table:table-cell>
          <table:table-cell office:value-type="string">
            <text:p>Bewoond</text:p>
          </table:table-cell>
          <table:table-cell office:value-type="string">
            <text:p>Leegstand</text:p>
          </table:table-cell>
          <table:table-cell office:value-type="string">
            <text:p>Ander gebruik</text:p>
          </table:table-cell>
          <table:table-cell office:value-type="string">
            <text:p/>
          </table:table-cell>
          <table:table-cell office:value-type="string">
            <text:p>Bewoond</text:p>
          </table:table-cell>
          <table:table-cell office:value-type="string">
            <text:p>Leegstand</text:p>
          </table:table-cell>
          <table:table-cell office:value-type="string">
            <text:p>Ander gebruik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gen woning</text:p>
          </table:table-cell>
          <table:table-cell office:value="4083808" office:value-type="float"/>
          <table:table-cell office:value="3920395" office:value-type="float"/>
          <table:table-cell office:value="129612" office:value-type="float"/>
          <table:table-cell office:value="33801" office:value-type="float"/>
          <table:table-cell office:value-type="string">
            <text:p/>
          </table:table-cell>
          <table:table-cell office:value="96" office:value-type="float"/>
          <table:table-cell office:value="3.2" office:value-type="float"/>
          <table:table-cell office:value="0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uurwoning</text:p>
          </table:table-cell>
          <table:table-cell office:value="3130363" office:value-type="float"/>
          <table:table-cell office:value="2920747" office:value-type="float"/>
          <table:table-cell office:value="176641" office:value-type="float"/>
          <table:table-cell office:value="32975" office:value-type="float"/>
          <table:table-cell office:value-type="string">
            <text:p/>
          </table:table-cell>
          <table:table-cell office:value="93.3" office:value-type="float"/>
          <table:table-cell office:value="5.6" office:value-type="float"/>
          <table:table-cell office:value="1.1" office:value-type="float"/>
        </table:table-row>
        <table:table-row>
          <table:table-cell office:value-type="string">
            <text:p>w.v. <text:s text:c="3"/>corporatiewoning</text:p>
          </table:table-cell>
          <table:table-cell office:value="2236587" office:value-type="float"/>
          <table:table-cell office:value="2159902" office:value-type="float"/>
          <table:table-cell office:value="73719" office:value-type="float"/>
          <table:table-cell office:value="2966" office:value-type="float"/>
          <table:table-cell office:value-type="string">
            <text:p/>
          </table:table-cell>
          <table:table-cell office:value="96.6" office:value-type="float"/>
          <table:table-cell office:value="3.3" office:value-type="float"/>
          <table:table-cell office:value="0.1" office:value-type="float"/>
        </table:table-row>
        <table:table-row>
          <table:table-cell office:value-type="string">
            <text:p>w.v. <text:s text:c="3"/>overige verhuurders</text:p>
          </table:table-cell>
          <table:table-cell office:value="893776" office:value-type="float"/>
          <table:table-cell office:value="760845" office:value-type="float"/>
          <table:table-cell office:value="102922" office:value-type="float"/>
          <table:table-cell office:value="30009" office:value-type="float"/>
          <table:table-cell office:value-type="string">
            <text:p/>
          </table:table-cell>
          <table:table-cell office:value="85.1" office:value-type="float"/>
          <table:table-cell office:value="11.5" office:value-type="float"/>
          <table:table-cell office:value="3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nbekend</text:p>
          </table:table-cell>
          <table:table-cell office:value="52124" office:value-type="float"/>
          <table:table-cell office:value="9650" office:value-type="float"/>
          <table:table-cell office:value="41415" office:value-type="float"/>
          <table:table-cell office:value="1059" office:value-type="float"/>
          <table:table-cell office:value-type="string">
            <text:p/>
          </table:table-cell>
          <table:table-cell office:value="18.5" office:value-type="float"/>
          <table:table-cell office:value="79.5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266295" office:value-type="float"/>
          <table:table-cell office:value="6850792" office:value-type="float"/>
          <table:table-cell office:value="347668" office:value-type="float"/>
          <table:table-cell office:value="67835" office:value-type="float"/>
          <table:table-cell office:value-type="string">
            <text:p/>
          </table:table-cell>
          <table:table-cell office:value="94.3" office:value-type="float"/>
          <table:table-cell office:value="4.8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8.545519</meta:creation-date>
    <dc:date>2023-04-11T18:09:28.5515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