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rporatiewoningen gemeente">
        <table:table-column/>
        <table:table-column/>
        <table:table-column/>
        <table:table-row>
          <table:table-cell office:value-type="string">
            <text:p>Corporatiewoning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Corporatiewon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2.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3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0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7.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8.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4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9.5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4.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5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6.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0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8.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8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4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4.7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3.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7.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7.6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30.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6.9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8.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8.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4.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1.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5.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3.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9.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6.6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8.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4.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6.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2.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1.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5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0.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0.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9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3.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8.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37.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4.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6.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1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8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2.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1.2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1.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35.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6.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2.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7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0.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8.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4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0.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2.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3.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9.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3.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30.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1.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9.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7.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1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3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2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0.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9.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40.6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9.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7.5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4.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2.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7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7.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5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0.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0.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30.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7.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3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9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9.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2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0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4.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1.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1.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0.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0.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7.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7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6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8.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5.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7.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8.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5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4.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0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4.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7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4.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2.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5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4.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5.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4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3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6.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3.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8.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6.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0.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8.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3.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4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1.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5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5.3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5.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32.6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4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32.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8.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5.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1.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8.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9.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24.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6.3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7.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1.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32.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2.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3.8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9.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3.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1.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2.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8.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8.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2.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3.3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3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8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6.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4.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29.8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1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6.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0.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1.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5.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8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0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4.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6.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8.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17.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3.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8.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8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0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6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2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6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9.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0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6.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6.7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9.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1.8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5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5.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1.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2.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5.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3.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6.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0.4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7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0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34.1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6.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9.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2.6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5.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2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38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9.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7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7.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6.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6.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7.5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1.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3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40.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46.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5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3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2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8.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40.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5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0.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8.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2.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47.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6.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0.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1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5.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4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1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9.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8.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5.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3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1.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0.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1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9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4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9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1.2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2.8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30.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5.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0.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4.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1.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6.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5.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1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1.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1.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1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2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0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6.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3.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0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5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3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7.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0.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6.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3.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8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5.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1.5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5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8.2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6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5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4.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3.7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7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3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0.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3.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8.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9.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4.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5.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8.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0.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5.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4.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6.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3.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0.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0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4.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28.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6.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2.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8.4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4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0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0.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.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8.1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21.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9.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4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29.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4.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7.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4.3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8.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8.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5.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1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7.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6.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2.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3.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0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7.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1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3.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0.2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7.9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5.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5.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4.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23.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5.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9.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2.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6.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9.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2.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9.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5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4.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3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8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7.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5.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9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5.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8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2.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9.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0.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7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5.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20.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9.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6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8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5.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0.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8.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0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7.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0.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1.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3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5.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6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2.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.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2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2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1.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7.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3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3.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6.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3.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3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9.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9.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8.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6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2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28.9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0.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2.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4.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0.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5.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6.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7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30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5.644775</meta:creation-date>
    <dc:date>2023-04-11T18:11:55.700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