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orporatiewoningen gemeente">
        <table:table-column/>
        <table:table-column/>
        <table:table-column/>
        <table:table-row>
          <table:table-cell office:value-type="string">
            <text:p>Corporatiewoningen per gemeente, 2011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Corporatiewoning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43.34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23.46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20.79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16.22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28.82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41.11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19.66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15.33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35.3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24.19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27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20.73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28.71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32.67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19.16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24.77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24.48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25.63" office:value-type="float"/>
        </table:table-row>
        <table:table-row>
          <table:table-cell office:value-type="string">
            <text:p>SkarsterlÔn</text:p>
          </table:table-cell>
          <table:table-cell office:value-type="string">
            <text:p>GM0051</text:p>
          </table:table-cell>
          <table:table-cell office:value="24.73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24.05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27.57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17.28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27.96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30.58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17.12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29.87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29.36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34.09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30.57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25.55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33.18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19.21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26.79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28.82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24.98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26.48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32.68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21.13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35.87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31.31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30.26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24.22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28.59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31.36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33.86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19.02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37.57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25.42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17.11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32.02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39.11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22.52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21.73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21.57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35.2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26.9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22.83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28.07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28.81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18.8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24.95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11.29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12.87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13.57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19.36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34.97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29.33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21.59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30.12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38.88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21.03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23.97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32.49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21.57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29.91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42.09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29.16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27.56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24.42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22.69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26.73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27.3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25.55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21.22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30.85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29.21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28.25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23.52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19.26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19.48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22.86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31.29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24.28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42.72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24.6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21.62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22.56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30.51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7.28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17.93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37.38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28.84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25.28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38.37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33.64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18.96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25.76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25.84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29.41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33.31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24.98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28.21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24.51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32.94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25.42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25.24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15.64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14.36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23.07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26.52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22.81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18.47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17.03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21.07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28.41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24.19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35.56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34.87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23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25.52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25.64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35.11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31.77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24.14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32.7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29.43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47.08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16.67" office:value-type="float"/>
        </table:table-row>
        <table:table-row>
          <table:table-cell office:value-type="string">
            <text:p>Anna Paulowna</text:p>
          </table:table-cell>
          <table:table-cell office:value-type="string">
            <text:p>GM0366</text:p>
          </table:table-cell>
          <table:table-cell office:value="27.54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21.25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19.3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39.38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23.55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16.78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23.35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16.54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34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17.21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32.18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32.2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23.59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23.69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18.89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33.51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21.64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21.7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18.12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39.1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32.85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33.11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33.78" office:value-type="float"/>
        </table:table-row>
        <table:table-row>
          <table:table-cell office:value-type="string">
            <text:p>Niedorp</text:p>
          </table:table-cell>
          <table:table-cell office:value-type="string">
            <text:p>GM0412</text:p>
          </table:table-cell>
          <table:table-cell office:value="18.39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27.38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18.67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16.94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25.13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29.85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21.01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27.78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20.56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30.61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36.3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29.46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20.98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23.07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33.8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36.44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38.62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16.67" office:value-type="float"/>
        </table:table-row>
        <table:table-row>
          <table:table-cell office:value-type="string">
            <text:p>Wieringen</text:p>
          </table:table-cell>
          <table:table-cell office:value-type="string">
            <text:p>GM0462</text:p>
          </table:table-cell>
          <table:table-cell office:value="27.88" office:value-type="float"/>
        </table:table-row>
        <table:table-row>
          <table:table-cell office:value-type="string">
            <text:p>Wieringermeer</text:p>
          </table:table-cell>
          <table:table-cell office:value-type="string">
            <text:p>GM0463</text:p>
          </table:table-cell>
          <table:table-cell office:value="27.71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33.14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18.86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18.29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41.24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35.16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27.3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22.11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25.57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19.37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30.08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26.58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39.03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48.24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29.84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32.17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25.31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45.21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32.43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33.37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30.41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31.23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25.28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23.75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26.47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30.79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37.09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41.24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35.85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25.55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29.49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43.68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34.21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24.9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22.33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38.41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19.17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28.03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17.11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36.65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27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28.07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21.84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23.34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29.4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39.69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47.42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35.55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35.7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32.45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39.11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26.2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41.36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26.11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21.94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28.51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32.56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48.3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27.39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20.68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31.39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25.73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23.99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37.06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19.84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39.28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28.08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25.13" office:value-type="float"/>
        </table:table-row>
        <table:table-row>
          <table:table-cell office:value-type="string">
            <text:p>GaasterlÔn-Sleat</text:p>
          </table:table-cell>
          <table:table-cell office:value-type="string">
            <text:p>GM0653</text:p>
          </table:table-cell>
          <table:table-cell office:value="23.12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22.15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31.06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21.83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19.57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15.46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29.97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21.18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23.01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31.03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25.61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24.66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20.43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24.59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11.77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32.11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27.38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25.55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21.34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19.69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21.78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11.44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32.43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20.45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16.7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24.04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30.35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31.03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25.57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25.18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23.94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17.95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40.66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26.68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32.89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28.95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25.67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21.62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15.2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38.2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36.38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25.45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13.5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23.99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22.3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16.06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13.85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20.81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33.67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29.27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29.39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23.84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15.9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18.88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21.18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15.08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24.67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26.37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34.39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28.71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29.68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20.35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25.03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27.85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16.32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32.31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28.8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19.48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30.39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12.86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31.17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19.05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28.19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21.49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30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24.69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29.03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24.85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37.75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33.25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39.33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18.75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17.28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23.61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21.01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30.91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17.82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25.98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22.55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33.86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29.53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27.51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20.58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23.07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20.5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28.64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15.77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25.57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24.17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23.19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16.11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16.49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20.34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12.41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16.07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28.46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22.77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30.69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15.27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23.38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25.69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14.64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18.69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17.73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23.75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28.93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25.49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18.59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22.94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29.59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20.42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17.62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15.64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20.29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20.09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27.86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18.93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15.88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20.64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18.35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27.53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27.94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20.05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18.02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23.12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20.26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23.88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10.76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13.48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15.28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19.28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16.6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23.46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24.16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22.58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32.16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21.64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27.81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24.4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14.7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26.14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23.48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24.41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19.3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28.73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29.71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32.26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28.08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21.31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27.05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22.43" office:value-type="float"/>
        </table:table-row>
        <table:table-row>
          <table:table-cell office:value-type="string">
            <text:p>S·dwest FryslÔn</text:p>
          </table:table-cell>
          <table:table-cell office:value-type="string">
            <text:p>GM1900</text:p>
          </table:table-cell>
          <table:table-cell office:value="29.12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20.98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12.46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24.34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20.7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27.11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22.49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24.55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28.1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31.1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</table:table-row>
        <table:table-row>
          <table:table-cell office:value-type="string">
            <text:p>Referentiecode: CBS/CLO/aug12</text:p>
          </table:table-cell>
          <table:table-cell/>
          <table:table-cell/>
        </table:table-row>
        <table:table-row>
          <table:table-cell office:value-type="string">
            <text:p>Indicatorcode: i-nl-2164</text:p>
          </table:table-cell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3.732866</meta:creation-date>
    <dc:date>2023-04-11T18:04:03.78587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