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ndomsverhouding woningen">
        <table:table-column/>
        <table:table-column/>
        <table:table-column/>
        <table:table-column/>
        <table:table-column/>
        <table:table-row>
          <table:table-cell office:value-type="string">
            <text:p>Eigendomsverhouding van woningen per gemeente, 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Eigen woningen</text:p>
          </table:table-cell>
          <table:table-cell office:value-type="string">
            <text:p>Huurwoningen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48.84" office:value-type="float"/>
          <table:table-cell office:value="50.83" office:value-type="float"/>
          <table:table-cell office:value="0.33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67.61" office:value-type="float"/>
          <table:table-cell office:value="31.8" office:value-type="float"/>
          <table:table-cell office:value="0.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71.02" office:value-type="float"/>
          <table:table-cell office:value="28.93" office:value-type="float"/>
          <table:table-cell office:value="0.0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78.4" office:value-type="float"/>
          <table:table-cell office:value="21.16" office:value-type="float"/>
          <table:table-cell office:value="0.4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2.66" office:value-type="float"/>
          <table:table-cell office:value="37.2" office:value-type="float"/>
          <table:table-cell office:value="0.14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40.61" office:value-type="float"/>
          <table:table-cell office:value="59.17" office:value-type="float"/>
          <table:table-cell office:value="0.2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70.53" office:value-type="float"/>
          <table:table-cell office:value="29.28" office:value-type="float"/>
          <table:table-cell office:value="0.1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4.25" office:value-type="float"/>
          <table:table-cell office:value="34.39" office:value-type="float"/>
          <table:table-cell office:value="1.3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4.64" office:value-type="float"/>
          <table:table-cell office:value="45.22" office:value-type="float"/>
          <table:table-cell office:value="0.1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5.7" office:value-type="float"/>
          <table:table-cell office:value="33.92" office:value-type="float"/>
          <table:table-cell office:value="0.38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5" office:value-type="float"/>
          <table:table-cell office:value="34.71" office:value-type="float"/>
          <table:table-cell office:value="0.2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71.25" office:value-type="float"/>
          <table:table-cell office:value="28.75" office:value-type="float"/>
          <table:table-cell office:value="0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1.91" office:value-type="float"/>
          <table:table-cell office:value="38.03" office:value-type="float"/>
          <table:table-cell office:value="0.0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5.9" office:value-type="float"/>
          <table:table-cell office:value="43.81" office:value-type="float"/>
          <table:table-cell office:value="0.29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0.27" office:value-type="float"/>
          <table:table-cell office:value="29.65" office:value-type="float"/>
          <table:table-cell office:value="0.0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3.95" office:value-type="float"/>
          <table:table-cell office:value="35.81" office:value-type="float"/>
          <table:table-cell office:value="0.2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64.67" office:value-type="float"/>
          <table:table-cell office:value="35.25" office:value-type="float"/>
          <table:table-cell office:value="0.0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1.78" office:value-type="float"/>
          <table:table-cell office:value="38.1" office:value-type="float"/>
          <table:table-cell office:value="0.11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67.19" office:value-type="float"/>
          <table:table-cell office:value="32.43" office:value-type="float"/>
          <table:table-cell office:value="0.38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8.65" office:value-type="float"/>
          <table:table-cell office:value="30.25" office:value-type="float"/>
          <table:table-cell office:value="1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62.46" office:value-type="float"/>
          <table:table-cell office:value="36.43" office:value-type="float"/>
          <table:table-cell office:value="1.1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74.41" office:value-type="float"/>
          <table:table-cell office:value="25.47" office:value-type="float"/>
          <table:table-cell office:value="0.1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3.72" office:value-type="float"/>
          <table:table-cell office:value="36.18" office:value-type="float"/>
          <table:table-cell office:value="0.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2.73" office:value-type="float"/>
          <table:table-cell office:value="37.19" office:value-type="float"/>
          <table:table-cell office:value="0.0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9.5" office:value-type="float"/>
          <table:table-cell office:value="29.04" office:value-type="float"/>
          <table:table-cell office:value="1.4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3.44" office:value-type="float"/>
          <table:table-cell office:value="36.43" office:value-type="float"/>
          <table:table-cell office:value="0.1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2.87" office:value-type="float"/>
          <table:table-cell office:value="37.06" office:value-type="float"/>
          <table:table-cell office:value="0.0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5.72" office:value-type="float"/>
          <table:table-cell office:value="42.62" office:value-type="float"/>
          <table:table-cell office:value="1.6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5.37" office:value-type="float"/>
          <table:table-cell office:value="44.05" office:value-type="float"/>
          <table:table-cell office:value="0.5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6.94" office:value-type="float"/>
          <table:table-cell office:value="32.76" office:value-type="float"/>
          <table:table-cell office:value="0.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48.52" office:value-type="float"/>
          <table:table-cell office:value="51.18" office:value-type="float"/>
          <table:table-cell office:value="0.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73.77" office:value-type="float"/>
          <table:table-cell office:value="26.19" office:value-type="float"/>
          <table:table-cell office:value="0.05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3.94" office:value-type="float"/>
          <table:table-cell office:value="35.78" office:value-type="float"/>
          <table:table-cell office:value="0.2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2.69" office:value-type="float"/>
          <table:table-cell office:value="36.94" office:value-type="float"/>
          <table:table-cell office:value="0.3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8.44" office:value-type="float"/>
          <table:table-cell office:value="31.05" office:value-type="float"/>
          <table:table-cell office:value="0.5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61.9" office:value-type="float"/>
          <table:table-cell office:value="38.1" office:value-type="float"/>
          <table:table-cell office:value="0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0.43" office:value-type="float"/>
          <table:table-cell office:value="39.29" office:value-type="float"/>
          <table:table-cell office:value="0.2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8.35" office:value-type="float"/>
          <table:table-cell office:value="30.93" office:value-type="float"/>
          <table:table-cell office:value="0.7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47.7" office:value-type="float"/>
          <table:table-cell office:value="48.76" office:value-type="float"/>
          <table:table-cell office:value="3.53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5.62" office:value-type="float"/>
          <table:table-cell office:value="43.88" office:value-type="float"/>
          <table:table-cell office:value="0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8.97" office:value-type="float"/>
          <table:table-cell office:value="40.77" office:value-type="float"/>
          <table:table-cell office:value="0.2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7.38" office:value-type="float"/>
          <table:table-cell office:value="31.46" office:value-type="float"/>
          <table:table-cell office:value="1.1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0.14" office:value-type="float"/>
          <table:table-cell office:value="38.98" office:value-type="float"/>
          <table:table-cell office:value="0.88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59.96" office:value-type="float"/>
          <table:table-cell office:value="39.88" office:value-type="float"/>
          <table:table-cell office:value="0.1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4.24" office:value-type="float"/>
          <table:table-cell office:value="43.71" office:value-type="float"/>
          <table:table-cell office:value="2.0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4.2" office:value-type="float"/>
          <table:table-cell office:value="25.35" office:value-type="float"/>
          <table:table-cell office:value="0.4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54.52" office:value-type="float"/>
          <table:table-cell office:value="45.17" office:value-type="float"/>
          <table:table-cell office:value="0.31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4.39" office:value-type="float"/>
          <table:table-cell office:value="34.72" office:value-type="float"/>
          <table:table-cell office:value="0.89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4.43" office:value-type="float"/>
          <table:table-cell office:value="24.78" office:value-type="float"/>
          <table:table-cell office:value="0.79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53.95" office:value-type="float"/>
          <table:table-cell office:value="45.4" office:value-type="float"/>
          <table:table-cell office:value="0.6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48.83" office:value-type="float"/>
          <table:table-cell office:value="48.64" office:value-type="float"/>
          <table:table-cell office:value="2.5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6.47" office:value-type="float"/>
          <table:table-cell office:value="31.68" office:value-type="float"/>
          <table:table-cell office:value="1.8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5.09" office:value-type="float"/>
          <table:table-cell office:value="34.61" office:value-type="float"/>
          <table:table-cell office:value="0.31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69.05" office:value-type="float"/>
          <table:table-cell office:value="30.89" office:value-type="float"/>
          <table:table-cell office:value="0.06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51.8" office:value-type="float"/>
          <table:table-cell office:value="48.1" office:value-type="float"/>
          <table:table-cell office:value="0.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9.18" office:value-type="float"/>
          <table:table-cell office:value="40.17" office:value-type="float"/>
          <table:table-cell office:value="0.6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8.09" office:value-type="float"/>
          <table:table-cell office:value="31.76" office:value-type="float"/>
          <table:table-cell office:value="0.1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4.94" office:value-type="float"/>
          <table:table-cell office:value="34.82" office:value-type="float"/>
          <table:table-cell office:value="0.2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9.39" office:value-type="float"/>
          <table:table-cell office:value="39.71" office:value-type="float"/>
          <table:table-cell office:value="0.9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3.63" office:value-type="float"/>
          <table:table-cell office:value="34.77" office:value-type="float"/>
          <table:table-cell office:value="1.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66.39" office:value-type="float"/>
          <table:table-cell office:value="33.28" office:value-type="float"/>
          <table:table-cell office:value="0.3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0.55" office:value-type="float"/>
          <table:table-cell office:value="28.73" office:value-type="float"/>
          <table:table-cell office:value="0.72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7.75" office:value-type="float"/>
          <table:table-cell office:value="31.75" office:value-type="float"/>
          <table:table-cell office:value="0.5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77.52" office:value-type="float"/>
          <table:table-cell office:value="22.3" office:value-type="float"/>
          <table:table-cell office:value="0.1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8.08" office:value-type="float"/>
          <table:table-cell office:value="31.64" office:value-type="float"/>
          <table:table-cell office:value="0.2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1.03" office:value-type="float"/>
          <table:table-cell office:value="48.77" office:value-type="float"/>
          <table:table-cell office:value="0.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1.01" office:value-type="float"/>
          <table:table-cell office:value="38.07" office:value-type="float"/>
          <table:table-cell office:value="0.9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8.45" office:value-type="float"/>
          <table:table-cell office:value="31.49" office:value-type="float"/>
          <table:table-cell office:value="0.0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57.09" office:value-type="float"/>
          <table:table-cell office:value="42.18" office:value-type="float"/>
          <table:table-cell office:value="0.7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3.34" office:value-type="float"/>
          <table:table-cell office:value="55.77" office:value-type="float"/>
          <table:table-cell office:value="0.8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3.86" office:value-type="float"/>
          <table:table-cell office:value="35.27" office:value-type="float"/>
          <table:table-cell office:value="0.87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5.32" office:value-type="float"/>
          <table:table-cell office:value="34.67" office:value-type="float"/>
          <table:table-cell office:value="0.01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7.99" office:value-type="float"/>
          <table:table-cell office:value="41.31" office:value-type="float"/>
          <table:table-cell office:value="0.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1.31" office:value-type="float"/>
          <table:table-cell office:value="28.47" office:value-type="float"/>
          <table:table-cell office:value="0.23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58.91" office:value-type="float"/>
          <table:table-cell office:value="40.27" office:value-type="float"/>
          <table:table-cell office:value="0.8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0.16" office:value-type="float"/>
          <table:table-cell office:value="49.49" office:value-type="float"/>
          <table:table-cell office:value="0.35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9.25" office:value-type="float"/>
          <table:table-cell office:value="40.29" office:value-type="float"/>
          <table:table-cell office:value="0.4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7.72" office:value-type="float"/>
          <table:table-cell office:value="42.25" office:value-type="float"/>
          <table:table-cell office:value="0.0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2.24" office:value-type="float"/>
          <table:table-cell office:value="37.27" office:value-type="float"/>
          <table:table-cell office:value="0.4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4.97" office:value-type="float"/>
          <table:table-cell office:value="33.8" office:value-type="float"/>
          <table:table-cell office:value="1.2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2.63" office:value-type="float"/>
          <table:table-cell office:value="36.98" office:value-type="float"/>
          <table:table-cell office:value="0.3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2.5" office:value-type="float"/>
          <table:table-cell office:value="37.34" office:value-type="float"/>
          <table:table-cell office:value="0.16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59.24" office:value-type="float"/>
          <table:table-cell office:value="40.37" office:value-type="float"/>
          <table:table-cell office:value="0.3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7.42" office:value-type="float"/>
          <table:table-cell office:value="32.19" office:value-type="float"/>
          <table:table-cell office:value="0.4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5.92" office:value-type="float"/>
          <table:table-cell office:value="43.74" office:value-type="float"/>
          <table:table-cell office:value="0.3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6.95" office:value-type="float"/>
          <table:table-cell office:value="41.96" office:value-type="float"/>
          <table:table-cell office:value="1.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1.87" office:value-type="float"/>
          <table:table-cell office:value="37.75" office:value-type="float"/>
          <table:table-cell office:value="0.37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3.67" office:value-type="float"/>
          <table:table-cell office:value="34.04" office:value-type="float"/>
          <table:table-cell office:value="2.2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70.75" office:value-type="float"/>
          <table:table-cell office:value="29.13" office:value-type="float"/>
          <table:table-cell office:value="0.1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6.78" office:value-type="float"/>
          <table:table-cell office:value="32.37" office:value-type="float"/>
          <table:table-cell office:value="0.8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64.94" office:value-type="float"/>
          <table:table-cell office:value="33.84" office:value-type="float"/>
          <table:table-cell office:value="1.2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61.53" office:value-type="float"/>
          <table:table-cell office:value="38.11" office:value-type="float"/>
          <table:table-cell office:value="0.3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6.91" office:value-type="float"/>
          <table:table-cell office:value="32.89" office:value-type="float"/>
          <table:table-cell office:value="0.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1.73" office:value-type="float"/>
          <table:table-cell office:value="58" office:value-type="float"/>
          <table:table-cell office:value="0.2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4.96" office:value-type="float"/>
          <table:table-cell office:value="34.55" office:value-type="float"/>
          <table:table-cell office:value="0.4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4.08" office:value-type="float"/>
          <table:table-cell office:value="35.1" office:value-type="float"/>
          <table:table-cell office:value="0.8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59.55" office:value-type="float"/>
          <table:table-cell office:value="38.32" office:value-type="float"/>
          <table:table-cell office:value="2.12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1.62" office:value-type="float"/>
          <table:table-cell office:value="47.97" office:value-type="float"/>
          <table:table-cell office:value="0.4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83.86" office:value-type="float"/>
          <table:table-cell office:value="16.14" office:value-type="float"/>
          <table:table-cell office:value="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8.88" office:value-type="float"/>
          <table:table-cell office:value="30.95" office:value-type="float"/>
          <table:table-cell office:value="0.1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52.37" office:value-type="float"/>
          <table:table-cell office:value="47.1" office:value-type="float"/>
          <table:table-cell office:value="0.53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63.81" office:value-type="float"/>
          <table:table-cell office:value="36.05" office:value-type="float"/>
          <table:table-cell office:value="0.1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5.03" office:value-type="float"/>
          <table:table-cell office:value="34.53" office:value-type="float"/>
          <table:table-cell office:value="0.4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51.21" office:value-type="float"/>
          <table:table-cell office:value="48.02" office:value-type="float"/>
          <table:table-cell office:value="0.77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56.76" office:value-type="float"/>
          <table:table-cell office:value="43.16" office:value-type="float"/>
          <table:table-cell office:value="0.0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7.32" office:value-type="float"/>
          <table:table-cell office:value="32.15" office:value-type="float"/>
          <table:table-cell office:value="0.5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5.58" office:value-type="float"/>
          <table:table-cell office:value="34.25" office:value-type="float"/>
          <table:table-cell office:value="0.1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4.18" office:value-type="float"/>
          <table:table-cell office:value="35.63" office:value-type="float"/>
          <table:table-cell office:value="0.19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58.44" office:value-type="float"/>
          <table:table-cell office:value="41.08" office:value-type="float"/>
          <table:table-cell office:value="0.4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51.92" office:value-type="float"/>
          <table:table-cell office:value="47.2" office:value-type="float"/>
          <table:table-cell office:value="0.8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0.43" office:value-type="float"/>
          <table:table-cell office:value="39.37" office:value-type="float"/>
          <table:table-cell office:value="0.1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5.19" office:value-type="float"/>
          <table:table-cell office:value="34.42" office:value-type="float"/>
          <table:table-cell office:value="0.3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62.49" office:value-type="float"/>
          <table:table-cell office:value="34.61" office:value-type="float"/>
          <table:table-cell office:value="2.9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56.46" office:value-type="float"/>
          <table:table-cell office:value="43.3" office:value-type="float"/>
          <table:table-cell office:value="0.25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1.01" office:value-type="float"/>
          <table:table-cell office:value="38.48" office:value-type="float"/>
          <table:table-cell office:value="0.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59.42" office:value-type="float"/>
          <table:table-cell office:value="37.54" office:value-type="float"/>
          <table:table-cell office:value="3.0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2.2" office:value-type="float"/>
          <table:table-cell office:value="27.14" office:value-type="float"/>
          <table:table-cell office:value="0.6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5.45" office:value-type="float"/>
          <table:table-cell office:value="23.94" office:value-type="float"/>
          <table:table-cell office:value="0.6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5.36" office:value-type="float"/>
          <table:table-cell office:value="33.98" office:value-type="float"/>
          <table:table-cell office:value="0.6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8.11" office:value-type="float"/>
          <table:table-cell office:value="31.78" office:value-type="float"/>
          <table:table-cell office:value="0.1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7.46" office:value-type="float"/>
          <table:table-cell office:value="32.48" office:value-type="float"/>
          <table:table-cell office:value="0.0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3.55" office:value-type="float"/>
          <table:table-cell office:value="25.66" office:value-type="float"/>
          <table:table-cell office:value="0.7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2.79" office:value-type="float"/>
          <table:table-cell office:value="27.13" office:value-type="float"/>
          <table:table-cell office:value="0.0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70.02" office:value-type="float"/>
          <table:table-cell office:value="29.74" office:value-type="float"/>
          <table:table-cell office:value="0.2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0.67" office:value-type="float"/>
          <table:table-cell office:value="38.53" office:value-type="float"/>
          <table:table-cell office:value="0.8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7.68" office:value-type="float"/>
          <table:table-cell office:value="41.88" office:value-type="float"/>
          <table:table-cell office:value="0.44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5.61" office:value-type="float"/>
          <table:table-cell office:value="53.39" office:value-type="float"/>
          <table:table-cell office:value="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6.67" office:value-type="float"/>
          <table:table-cell office:value="42.99" office:value-type="float"/>
          <table:table-cell office:value="0.3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8.16" office:value-type="float"/>
          <table:table-cell office:value="31.73" office:value-type="float"/>
          <table:table-cell office:value="0.1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6.53" office:value-type="float"/>
          <table:table-cell office:value="33.2" office:value-type="float"/>
          <table:table-cell office:value="0.2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1.81" office:value-type="float"/>
          <table:table-cell office:value="37.98" office:value-type="float"/>
          <table:table-cell office:value="0.2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9.65" office:value-type="float"/>
          <table:table-cell office:value="49.63" office:value-type="float"/>
          <table:table-cell office:value="0.7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57.01" office:value-type="float"/>
          <table:table-cell office:value="42.6" office:value-type="float"/>
          <table:table-cell office:value="0.38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1.48" office:value-type="float"/>
          <table:table-cell office:value="37.42" office:value-type="float"/>
          <table:table-cell office:value="1.1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6.46" office:value-type="float"/>
          <table:table-cell office:value="43.47" office:value-type="float"/>
          <table:table-cell office:value="0.0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48.81" office:value-type="float"/>
          <table:table-cell office:value="50.53" office:value-type="float"/>
          <table:table-cell office:value="0.6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4.39" office:value-type="float"/>
          <table:table-cell office:value="73.61" office:value-type="float"/>
          <table:table-cell office:value="2.01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70.28" office:value-type="float"/>
          <table:table-cell office:value="29.42" office:value-type="float"/>
          <table:table-cell office:value="0.31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64.56" office:value-type="float"/>
          <table:table-cell office:value="35.41" office:value-type="float"/>
          <table:table-cell office:value="0.0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71.65" office:value-type="float"/>
          <table:table-cell office:value="28.23" office:value-type="float"/>
          <table:table-cell office:value="0.12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6.73" office:value-type="float"/>
          <table:table-cell office:value="32.05" office:value-type="float"/>
          <table:table-cell office:value="1.22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50.34" office:value-type="float"/>
          <table:table-cell office:value="48.74" office:value-type="float"/>
          <table:table-cell office:value="0.92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1.04" office:value-type="float"/>
          <table:table-cell office:value="38.72" office:value-type="float"/>
          <table:table-cell office:value="0.2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6.98" office:value-type="float"/>
          <table:table-cell office:value="31.64" office:value-type="float"/>
          <table:table-cell office:value="1.3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59.71" office:value-type="float"/>
          <table:table-cell office:value="40.17" office:value-type="float"/>
          <table:table-cell office:value="0.11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72.61" office:value-type="float"/>
          <table:table-cell office:value="26.84" office:value-type="float"/>
          <table:table-cell office:value="0.5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5.26" office:value-type="float"/>
          <table:table-cell office:value="54" office:value-type="float"/>
          <table:table-cell office:value="0.7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74.66" office:value-type="float"/>
          <table:table-cell office:value="25.27" office:value-type="float"/>
          <table:table-cell office:value="0.07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6.37" office:value-type="float"/>
          <table:table-cell office:value="42.77" office:value-type="float"/>
          <table:table-cell office:value="0.86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50.29" office:value-type="float"/>
          <table:table-cell office:value="48.17" office:value-type="float"/>
          <table:table-cell office:value="1.5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4.55" office:value-type="float"/>
          <table:table-cell office:value="35.22" office:value-type="float"/>
          <table:table-cell office:value="0.2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4.29" office:value-type="float"/>
          <table:table-cell office:value="35.44" office:value-type="float"/>
          <table:table-cell office:value="0.26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72.09" office:value-type="float"/>
          <table:table-cell office:value="27.03" office:value-type="float"/>
          <table:table-cell office:value="0.87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2.91" office:value-type="float"/>
          <table:table-cell office:value="46.87" office:value-type="float"/>
          <table:table-cell office:value="0.2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1.73" office:value-type="float"/>
          <table:table-cell office:value="38.1" office:value-type="float"/>
          <table:table-cell office:value="0.1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8.79" office:value-type="float"/>
          <table:table-cell office:value="31.14" office:value-type="float"/>
          <table:table-cell office:value="0.0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2.42" office:value-type="float"/>
          <table:table-cell office:value="27.52" office:value-type="float"/>
          <table:table-cell office:value="0.0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52.14" office:value-type="float"/>
          <table:table-cell office:value="46.67" office:value-type="float"/>
          <table:table-cell office:value="1.1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50.84" office:value-type="float"/>
          <table:table-cell office:value="48.77" office:value-type="float"/>
          <table:table-cell office:value="0.3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57.86" office:value-type="float"/>
          <table:table-cell office:value="41.78" office:value-type="float"/>
          <table:table-cell office:value="0.3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53.76" office:value-type="float"/>
          <table:table-cell office:value="46.15" office:value-type="float"/>
          <table:table-cell office:value="0.0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72.34" office:value-type="float"/>
          <table:table-cell office:value="27.29" office:value-type="float"/>
          <table:table-cell office:value="0.37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4.11" office:value-type="float"/>
          <table:table-cell office:value="35.65" office:value-type="float"/>
          <table:table-cell office:value="0.2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4.82" office:value-type="float"/>
          <table:table-cell office:value="24.87" office:value-type="float"/>
          <table:table-cell office:value="0.31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0.67" office:value-type="float"/>
          <table:table-cell office:value="38.36" office:value-type="float"/>
          <table:table-cell office:value="0.9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8.29" office:value-type="float"/>
          <table:table-cell office:value="31.54" office:value-type="float"/>
          <table:table-cell office:value="0.17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8.1" office:value-type="float"/>
          <table:table-cell office:value="41.61" office:value-type="float"/>
          <table:table-cell office:value="0.29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8.97" office:value-type="float"/>
          <table:table-cell office:value="30" office:value-type="float"/>
          <table:table-cell office:value="1.03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3.96" office:value-type="float"/>
          <table:table-cell office:value="35.91" office:value-type="float"/>
          <table:table-cell office:value="0.1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4.07" office:value-type="float"/>
          <table:table-cell office:value="25.8" office:value-type="float"/>
          <table:table-cell office:value="0.1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3.22" office:value-type="float"/>
          <table:table-cell office:value="46.38" office:value-type="float"/>
          <table:table-cell office:value="0.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57.33" office:value-type="float"/>
          <table:table-cell office:value="42.32" office:value-type="float"/>
          <table:table-cell office:value="0.3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9.04" office:value-type="float"/>
          <table:table-cell office:value="40.49" office:value-type="float"/>
          <table:table-cell office:value="0.4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6.68" office:value-type="float"/>
          <table:table-cell office:value="32.01" office:value-type="float"/>
          <table:table-cell office:value="1.3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67.52" office:value-type="float"/>
          <table:table-cell office:value="32.34" office:value-type="float"/>
          <table:table-cell office:value="0.1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55.88" office:value-type="float"/>
          <table:table-cell office:value="43.88" office:value-type="float"/>
          <table:table-cell office:value="0.2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53.03" office:value-type="float"/>
          <table:table-cell office:value="46.2" office:value-type="float"/>
          <table:table-cell office:value="0.7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2.05" office:value-type="float"/>
          <table:table-cell office:value="47.86" office:value-type="float"/>
          <table:table-cell office:value="0.1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72.75" office:value-type="float"/>
          <table:table-cell office:value="26.83" office:value-type="float"/>
          <table:table-cell office:value="0.4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60.28" office:value-type="float"/>
          <table:table-cell office:value="39.46" office:value-type="float"/>
          <table:table-cell office:value="0.2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6.29" office:value-type="float"/>
          <table:table-cell office:value="33.44" office:value-type="float"/>
          <table:table-cell office:value="0.2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52.24" office:value-type="float"/>
          <table:table-cell office:value="47.1" office:value-type="float"/>
          <table:table-cell office:value="0.66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68" office:value-type="float"/>
          <table:table-cell office:value="31.68" office:value-type="float"/>
          <table:table-cell office:value="0.3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77.58" office:value-type="float"/>
          <table:table-cell office:value="22.34" office:value-type="float"/>
          <table:table-cell office:value="0.0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7.6" office:value-type="float"/>
          <table:table-cell office:value="52.18" office:value-type="float"/>
          <table:table-cell office:value="0.2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55.94" office:value-type="float"/>
          <table:table-cell office:value="43.83" office:value-type="float"/>
          <table:table-cell office:value="0.2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0.63" office:value-type="float"/>
          <table:table-cell office:value="38.57" office:value-type="float"/>
          <table:table-cell office:value="0.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4.62" office:value-type="float"/>
          <table:table-cell office:value="35.36" office:value-type="float"/>
          <table:table-cell office:value="0.0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64.89" office:value-type="float"/>
          <table:table-cell office:value="34.6" office:value-type="float"/>
          <table:table-cell office:value="0.5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74.92" office:value-type="float"/>
          <table:table-cell office:value="24.99" office:value-type="float"/>
          <table:table-cell office:value="0.09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59.91" office:value-type="float"/>
          <table:table-cell office:value="39.65" office:value-type="float"/>
          <table:table-cell office:value="0.4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8.77" office:value-type="float"/>
          <table:table-cell office:value="40.71" office:value-type="float"/>
          <table:table-cell office:value="0.51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48.08" office:value-type="float"/>
          <table:table-cell office:value="51.49" office:value-type="float"/>
          <table:table-cell office:value="0.4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9.25" office:value-type="float"/>
          <table:table-cell office:value="60.18" office:value-type="float"/>
          <table:table-cell office:value="0.57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57.99" office:value-type="float"/>
          <table:table-cell office:value="41.89" office:value-type="float"/>
          <table:table-cell office:value="0.12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54.21" office:value-type="float"/>
          <table:table-cell office:value="45.3" office:value-type="float"/>
          <table:table-cell office:value="0.49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64.14" office:value-type="float"/>
          <table:table-cell office:value="35.75" office:value-type="float"/>
          <table:table-cell office:value="0.1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44.32" office:value-type="float"/>
          <table:table-cell office:value="54.27" office:value-type="float"/>
          <table:table-cell office:value="1.41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49.75" office:value-type="float"/>
          <table:table-cell office:value="50.05" office:value-type="float"/>
          <table:table-cell office:value="0.21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2.86" office:value-type="float"/>
          <table:table-cell office:value="54.98" office:value-type="float"/>
          <table:table-cell office:value="2.1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0.81" office:value-type="float"/>
          <table:table-cell office:value="38.8" office:value-type="float"/>
          <table:table-cell office:value="0.3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9.3" office:value-type="float"/>
          <table:table-cell office:value="40.67" office:value-type="float"/>
          <table:table-cell office:value="0.0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5.15" office:value-type="float"/>
          <table:table-cell office:value="34.63" office:value-type="float"/>
          <table:table-cell office:value="0.2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8.82" office:value-type="float"/>
          <table:table-cell office:value="30.89" office:value-type="float"/>
          <table:table-cell office:value="0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62.53" office:value-type="float"/>
          <table:table-cell office:value="37.27" office:value-type="float"/>
          <table:table-cell office:value="0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3.58" office:value-type="float"/>
          <table:table-cell office:value="36.15" office:value-type="float"/>
          <table:table-cell office:value="0.2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7.8" office:value-type="float"/>
          <table:table-cell office:value="42.06" office:value-type="float"/>
          <table:table-cell office:value="0.1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0.56" office:value-type="float"/>
          <table:table-cell office:value="49.31" office:value-type="float"/>
          <table:table-cell office:value="0.1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40.83" office:value-type="float"/>
          <table:table-cell office:value="58.09" office:value-type="float"/>
          <table:table-cell office:value="1.0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0.03" office:value-type="float"/>
          <table:table-cell office:value="39.88" office:value-type="float"/>
          <table:table-cell office:value="0.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2.22" office:value-type="float"/>
          <table:table-cell office:value="37.74" office:value-type="float"/>
          <table:table-cell office:value="0.0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5.9" office:value-type="float"/>
          <table:table-cell office:value="53.55" office:value-type="float"/>
          <table:table-cell office:value="0.55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58.77" office:value-type="float"/>
          <table:table-cell office:value="40.88" office:value-type="float"/>
          <table:table-cell office:value="0.35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64.21" office:value-type="float"/>
          <table:table-cell office:value="35.58" office:value-type="float"/>
          <table:table-cell office:value="0.2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67.03" office:value-type="float"/>
          <table:table-cell office:value="32.48" office:value-type="float"/>
          <table:table-cell office:value="0.49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55.8" office:value-type="float"/>
          <table:table-cell office:value="44.15" office:value-type="float"/>
          <table:table-cell office:value="0.0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65.79" office:value-type="float"/>
          <table:table-cell office:value="33.8" office:value-type="float"/>
          <table:table-cell office:value="0.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60.49" office:value-type="float"/>
          <table:table-cell office:value="39.2" office:value-type="float"/>
          <table:table-cell office:value="0.3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4.85" office:value-type="float"/>
          <table:table-cell office:value="34.78" office:value-type="float"/>
          <table:table-cell office:value="0.3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59.22" office:value-type="float"/>
          <table:table-cell office:value="40.73" office:value-type="float"/>
          <table:table-cell office:value="0.0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4.4" office:value-type="float"/>
          <table:table-cell office:value="35.55" office:value-type="float"/>
          <table:table-cell office:value="0.0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4.44" office:value-type="float"/>
          <table:table-cell office:value="35.52" office:value-type="float"/>
          <table:table-cell office:value="0.0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68.9" office:value-type="float"/>
          <table:table-cell office:value="30.78" office:value-type="float"/>
          <table:table-cell office:value="0.3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69.96" office:value-type="float"/>
          <table:table-cell office:value="29.86" office:value-type="float"/>
          <table:table-cell office:value="0.1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2.55" office:value-type="float"/>
          <table:table-cell office:value="37.37" office:value-type="float"/>
          <table:table-cell office:value="0.0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1.59" office:value-type="float"/>
          <table:table-cell office:value="48.14" office:value-type="float"/>
          <table:table-cell office:value="0.2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3.14" office:value-type="float"/>
          <table:table-cell office:value="65.26" office:value-type="float"/>
          <table:table-cell office:value="1.6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4.11" office:value-type="float"/>
          <table:table-cell office:value="55.48" office:value-type="float"/>
          <table:table-cell office:value="0.41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48.64" office:value-type="float"/>
          <table:table-cell office:value="51.16" office:value-type="float"/>
          <table:table-cell office:value="0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7.1" office:value-type="float"/>
          <table:table-cell office:value="42.43" office:value-type="float"/>
          <table:table-cell office:value="0.4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50.33" office:value-type="float"/>
          <table:table-cell office:value="48.89" office:value-type="float"/>
          <table:table-cell office:value="0.7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5.99" office:value-type="float"/>
          <table:table-cell office:value="33.95" office:value-type="float"/>
          <table:table-cell office:value="0.0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53.84" office:value-type="float"/>
          <table:table-cell office:value="46.05" office:value-type="float"/>
          <table:table-cell office:value="0.11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4.99" office:value-type="float"/>
          <table:table-cell office:value="34.62" office:value-type="float"/>
          <table:table-cell office:value="0.3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4.12" office:value-type="float"/>
          <table:table-cell office:value="35.18" office:value-type="float"/>
          <table:table-cell office:value="0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62.43" office:value-type="float"/>
          <table:table-cell office:value="37.42" office:value-type="float"/>
          <table:table-cell office:value="0.1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0.82" office:value-type="float"/>
          <table:table-cell office:value="38.99" office:value-type="float"/>
          <table:table-cell office:value="0.1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43.08" office:value-type="float"/>
          <table:table-cell office:value="56.55" office:value-type="float"/>
          <table:table-cell office:value="0.37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2.57" office:value-type="float"/>
          <table:table-cell office:value="36.55" office:value-type="float"/>
          <table:table-cell office:value="0.88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57.19" office:value-type="float"/>
          <table:table-cell office:value="42.47" office:value-type="float"/>
          <table:table-cell office:value="0.34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6.87" office:value-type="float"/>
          <table:table-cell office:value="42.9" office:value-type="float"/>
          <table:table-cell office:value="0.2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6.55" office:value-type="float"/>
          <table:table-cell office:value="52.18" office:value-type="float"/>
          <table:table-cell office:value="1.2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5.18" office:value-type="float"/>
          <table:table-cell office:value="34.1" office:value-type="float"/>
          <table:table-cell office:value="0.7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1.71" office:value-type="float"/>
          <table:table-cell office:value="48.28" office:value-type="float"/>
          <table:table-cell office:value="0.0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65.34" office:value-type="float"/>
          <table:table-cell office:value="34.38" office:value-type="float"/>
          <table:table-cell office:value="0.2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2.83" office:value-type="float"/>
          <table:table-cell office:value="46.89" office:value-type="float"/>
          <table:table-cell office:value="0.2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9.87" office:value-type="float"/>
          <table:table-cell office:value="39.99" office:value-type="float"/>
          <table:table-cell office:value="0.1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6.83" office:value-type="float"/>
          <table:table-cell office:value="33.1" office:value-type="float"/>
          <table:table-cell office:value="0.06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65.19" office:value-type="float"/>
          <table:table-cell office:value="34.52" office:value-type="float"/>
          <table:table-cell office:value="0.29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8.12" office:value-type="float"/>
          <table:table-cell office:value="31.85" office:value-type="float"/>
          <table:table-cell office:value="0.0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56.54" office:value-type="float"/>
          <table:table-cell office:value="43.35" office:value-type="float"/>
          <table:table-cell office:value="0.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7.97" office:value-type="float"/>
          <table:table-cell office:value="31.3" office:value-type="float"/>
          <table:table-cell office:value="0.7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72.1" office:value-type="float"/>
          <table:table-cell office:value="27.64" office:value-type="float"/>
          <table:table-cell office:value="0.2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73.63" office:value-type="float"/>
          <table:table-cell office:value="26.33" office:value-type="float"/>
          <table:table-cell office:value="0.0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57.44" office:value-type="float"/>
          <table:table-cell office:value="42.38" office:value-type="float"/>
          <table:table-cell office:value="0.19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70.47" office:value-type="float"/>
          <table:table-cell office:value="29.4" office:value-type="float"/>
          <table:table-cell office:value="0.1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67.09" office:value-type="float"/>
          <table:table-cell office:value="32.59" office:value-type="float"/>
          <table:table-cell office:value="0.3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61.82" office:value-type="float"/>
          <table:table-cell office:value="37.81" office:value-type="float"/>
          <table:table-cell office:value="0.38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4" office:value-type="float"/>
          <table:table-cell office:value="36" office:value-type="float"/>
          <table:table-cell office:value="0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5.4" office:value-type="float"/>
          <table:table-cell office:value="33.54" office:value-type="float"/>
          <table:table-cell office:value="1.0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6.5" office:value-type="float"/>
          <table:table-cell office:value="33.17" office:value-type="float"/>
          <table:table-cell office:value="0.33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8.47" office:value-type="float"/>
          <table:table-cell office:value="31.41" office:value-type="float"/>
          <table:table-cell office:value="0.1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76.26" office:value-type="float"/>
          <table:table-cell office:value="23.31" office:value-type="float"/>
          <table:table-cell office:value="0.4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54.14" office:value-type="float"/>
          <table:table-cell office:value="44.37" office:value-type="float"/>
          <table:table-cell office:value="1.48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3.22" office:value-type="float"/>
          <table:table-cell office:value="36.54" office:value-type="float"/>
          <table:table-cell office:value="0.2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0.66" office:value-type="float"/>
          <table:table-cell office:value="38.71" office:value-type="float"/>
          <table:table-cell office:value="0.63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0.35" office:value-type="float"/>
          <table:table-cell office:value="29.45" office:value-type="float"/>
          <table:table-cell office:value="0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9.46" office:value-type="float"/>
          <table:table-cell office:value="30.3" office:value-type="float"/>
          <table:table-cell office:value="0.2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8.92" office:value-type="float"/>
          <table:table-cell office:value="30.69" office:value-type="float"/>
          <table:table-cell office:value="0.3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70.7" office:value-type="float"/>
          <table:table-cell office:value="28.74" office:value-type="float"/>
          <table:table-cell office:value="0.5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53.94" office:value-type="float"/>
          <table:table-cell office:value="46.02" office:value-type="float"/>
          <table:table-cell office:value="0.0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72.34" office:value-type="float"/>
          <table:table-cell office:value="26.81" office:value-type="float"/>
          <table:table-cell office:value="0.8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71.8" office:value-type="float"/>
          <table:table-cell office:value="27.83" office:value-type="float"/>
          <table:table-cell office:value="0.36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8.95" office:value-type="float"/>
          <table:table-cell office:value="30.91" office:value-type="float"/>
          <table:table-cell office:value="0.14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1.77" office:value-type="float"/>
          <table:table-cell office:value="38.12" office:value-type="float"/>
          <table:table-cell office:value="0.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54.41" office:value-type="float"/>
          <table:table-cell office:value="45.32" office:value-type="float"/>
          <table:table-cell office:value="0.2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0.51" office:value-type="float"/>
          <table:table-cell office:value="39.25" office:value-type="float"/>
          <table:table-cell office:value="0.24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2.66" office:value-type="float"/>
          <table:table-cell office:value="35.7" office:value-type="float"/>
          <table:table-cell office:value="1.6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5.73" office:value-type="float"/>
          <table:table-cell office:value="34.13" office:value-type="float"/>
          <table:table-cell office:value="0.1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74.09" office:value-type="float"/>
          <table:table-cell office:value="25.74" office:value-type="float"/>
          <table:table-cell office:value="0.1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44.51" office:value-type="float"/>
          <table:table-cell office:value="54.92" office:value-type="float"/>
          <table:table-cell office:value="0.58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4.15" office:value-type="float"/>
          <table:table-cell office:value="35.77" office:value-type="float"/>
          <table:table-cell office:value="0.0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60.06" office:value-type="float"/>
          <table:table-cell office:value="39.86" office:value-type="float"/>
          <table:table-cell office:value="0.0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2.41" office:value-type="float"/>
          <table:table-cell office:value="37.4" office:value-type="float"/>
          <table:table-cell office:value="0.1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9.25" office:value-type="float"/>
          <table:table-cell office:value="30.59" office:value-type="float"/>
          <table:table-cell office:value="0.16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3.37" office:value-type="float"/>
          <table:table-cell office:value="36.39" office:value-type="float"/>
          <table:table-cell office:value="0.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6.03" office:value-type="float"/>
          <table:table-cell office:value="23.75" office:value-type="float"/>
          <table:table-cell office:value="0.22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51.8" office:value-type="float"/>
          <table:table-cell office:value="48.13" office:value-type="float"/>
          <table:table-cell office:value="0.0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9.41" office:value-type="float"/>
          <table:table-cell office:value="50.29" office:value-type="float"/>
          <table:table-cell office:value="0.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4.84" office:value-type="float"/>
          <table:table-cell office:value="34.61" office:value-type="float"/>
          <table:table-cell office:value="0.5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76.12" office:value-type="float"/>
          <table:table-cell office:value="23.65" office:value-type="float"/>
          <table:table-cell office:value="0.2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3.26" office:value-type="float"/>
          <table:table-cell office:value="36.54" office:value-type="float"/>
          <table:table-cell office:value="0.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72.38" office:value-type="float"/>
          <table:table-cell office:value="27.48" office:value-type="float"/>
          <table:table-cell office:value="0.1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70.95" office:value-type="float"/>
          <table:table-cell office:value="28.97" office:value-type="float"/>
          <table:table-cell office:value="0.0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75.85" office:value-type="float"/>
          <table:table-cell office:value="23.81" office:value-type="float"/>
          <table:table-cell office:value="0.34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5.87" office:value-type="float"/>
          <table:table-cell office:value="33.98" office:value-type="float"/>
          <table:table-cell office:value="0.1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56.22" office:value-type="float"/>
          <table:table-cell office:value="43.61" office:value-type="float"/>
          <table:table-cell office:value="0.1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2.68" office:value-type="float"/>
          <table:table-cell office:value="37.19" office:value-type="float"/>
          <table:table-cell office:value="0.1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5.03" office:value-type="float"/>
          <table:table-cell office:value="34.73" office:value-type="float"/>
          <table:table-cell office:value="0.2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67.42" office:value-type="float"/>
          <table:table-cell office:value="32.27" office:value-type="float"/>
          <table:table-cell office:value="0.3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4.88" office:value-type="float"/>
          <table:table-cell office:value="24.56" office:value-type="float"/>
          <table:table-cell office:value="0.5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3.05" office:value-type="float"/>
          <table:table-cell office:value="26.31" office:value-type="float"/>
          <table:table-cell office:value="0.6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5.68" office:value-type="float"/>
          <table:table-cell office:value="34.24" office:value-type="float"/>
          <table:table-cell office:value="0.0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71.69" office:value-type="float"/>
          <table:table-cell office:value="27.77" office:value-type="float"/>
          <table:table-cell office:value="0.5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4.95" office:value-type="float"/>
          <table:table-cell office:value="35" office:value-type="float"/>
          <table:table-cell office:value="0.0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4.69" office:value-type="float"/>
          <table:table-cell office:value="34.55" office:value-type="float"/>
          <table:table-cell office:value="0.7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54.12" office:value-type="float"/>
          <table:table-cell office:value="45.51" office:value-type="float"/>
          <table:table-cell office:value="0.3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1.2" office:value-type="float"/>
          <table:table-cell office:value="38.59" office:value-type="float"/>
          <table:table-cell office:value="0.2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9.91" office:value-type="float"/>
          <table:table-cell office:value="39.86" office:value-type="float"/>
          <table:table-cell office:value="0.22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7.63" office:value-type="float"/>
          <table:table-cell office:value="31.87" office:value-type="float"/>
          <table:table-cell office:value="0.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6.58" office:value-type="float"/>
          <table:table-cell office:value="33.17" office:value-type="float"/>
          <table:table-cell office:value="0.2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8.75" office:value-type="float"/>
          <table:table-cell office:value="41.13" office:value-type="float"/>
          <table:table-cell office:value="0.1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5.46" office:value-type="float"/>
          <table:table-cell office:value="23.37" office:value-type="float"/>
          <table:table-cell office:value="1.1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5.94" office:value-type="float"/>
          <table:table-cell office:value="43.75" office:value-type="float"/>
          <table:table-cell office:value="0.3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3.42" office:value-type="float"/>
          <table:table-cell office:value="36.12" office:value-type="float"/>
          <table:table-cell office:value="0.4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1.51" office:value-type="float"/>
          <table:table-cell office:value="27.93" office:value-type="float"/>
          <table:table-cell office:value="0.5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61.92" office:value-type="float"/>
          <table:table-cell office:value="37.67" office:value-type="float"/>
          <table:table-cell office:value="0.4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4.62" office:value-type="float"/>
          <table:table-cell office:value="24.06" office:value-type="float"/>
          <table:table-cell office:value="1.32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6.7" office:value-type="float"/>
          <table:table-cell office:value="42.67" office:value-type="float"/>
          <table:table-cell office:value="0.6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67.68" office:value-type="float"/>
          <table:table-cell office:value="31.98" office:value-type="float"/>
          <table:table-cell office:value="0.34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0.56" office:value-type="float"/>
          <table:table-cell office:value="39.28" office:value-type="float"/>
          <table:table-cell office:value="0.1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5.57" office:value-type="float"/>
          <table:table-cell office:value="34.28" office:value-type="float"/>
          <table:table-cell office:value="0.1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5.55" office:value-type="float"/>
          <table:table-cell office:value="34.21" office:value-type="float"/>
          <table:table-cell office:value="0.2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8.4" office:value-type="float"/>
          <table:table-cell office:value="31.53" office:value-type="float"/>
          <table:table-cell office:value="0.0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8.68" office:value-type="float"/>
          <table:table-cell office:value="40.45" office:value-type="float"/>
          <table:table-cell office:value="0.8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63.91" office:value-type="float"/>
          <table:table-cell office:value="35.22" office:value-type="float"/>
          <table:table-cell office:value="0.88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45.53" office:value-type="float"/>
          <table:table-cell office:value="53.51" office:value-type="float"/>
          <table:table-cell office:value="0.96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0.31" office:value-type="float"/>
          <table:table-cell office:value="49.29" office:value-type="float"/>
          <table:table-cell office:value="0.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39.9" office:value-type="float"/>
          <table:table-cell office:value="58.94" office:value-type="float"/>
          <table:table-cell office:value="1.1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7.46" office:value-type="float"/>
          <table:table-cell office:value="32.29" office:value-type="float"/>
          <table:table-cell office:value="0.25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74.04" office:value-type="float"/>
          <table:table-cell office:value="25.52" office:value-type="float"/>
          <table:table-cell office:value="0.44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6.92" office:value-type="float"/>
          <table:table-cell office:value="32.37" office:value-type="float"/>
          <table:table-cell office:value="0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70.12" office:value-type="float"/>
          <table:table-cell office:value="29.75" office:value-type="float"/>
          <table:table-cell office:value="0.1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49.95" office:value-type="float"/>
          <table:table-cell office:value="48.65" office:value-type="float"/>
          <table:table-cell office:value="1.4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2.94" office:value-type="float"/>
          <table:table-cell office:value="26.52" office:value-type="float"/>
          <table:table-cell office:value="0.5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62.45" office:value-type="float"/>
          <table:table-cell office:value="37.31" office:value-type="float"/>
          <table:table-cell office:value="0.2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7.95" office:value-type="float"/>
          <table:table-cell office:value="31.86" office:value-type="float"/>
          <table:table-cell office:value="0.1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47.34" office:value-type="float"/>
          <table:table-cell office:value="52.03" office:value-type="float"/>
          <table:table-cell office:value="0.6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7.85" office:value-type="float"/>
          <table:table-cell office:value="41.63" office:value-type="float"/>
          <table:table-cell office:value="0.5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3.71" office:value-type="float"/>
          <table:table-cell office:value="36.17" office:value-type="float"/>
          <table:table-cell office:value="0.1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9.38" office:value-type="float"/>
          <table:table-cell office:value="30.54" office:value-type="float"/>
          <table:table-cell office:value="0.0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5.06" office:value-type="float"/>
          <table:table-cell office:value="34.62" office:value-type="float"/>
          <table:table-cell office:value="0.3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59.52" office:value-type="float"/>
          <table:table-cell office:value="39.25" office:value-type="float"/>
          <table:table-cell office:value="1.2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2.98" office:value-type="float"/>
          <table:table-cell office:value="36.88" office:value-type="float"/>
          <table:table-cell office:value="0.1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75.73" office:value-type="float"/>
          <table:table-cell office:value="23.54" office:value-type="float"/>
          <table:table-cell office:value="0.7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3.83" office:value-type="float"/>
          <table:table-cell office:value="35.22" office:value-type="float"/>
          <table:table-cell office:value="0.9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4.47" office:value-type="float"/>
          <table:table-cell office:value="34.93" office:value-type="float"/>
          <table:table-cell office:value="0.6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1.67" office:value-type="float"/>
          <table:table-cell office:value="37.87" office:value-type="float"/>
          <table:table-cell office:value="0.46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2.27" office:value-type="float"/>
          <table:table-cell office:value="26.2" office:value-type="float"/>
          <table:table-cell office:value="1.5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7.58" office:value-type="float"/>
          <table:table-cell office:value="22.33" office:value-type="float"/>
          <table:table-cell office:value="0.09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0.72" office:value-type="float"/>
          <table:table-cell office:value="28.51" office:value-type="float"/>
          <table:table-cell office:value="0.7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0.01" office:value-type="float"/>
          <table:table-cell office:value="18.99" office:value-type="float"/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4.17" office:value-type="float"/>
          <table:table-cell office:value="25.46" office:value-type="float"/>
          <table:table-cell office:value="0.3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0.65" office:value-type="float"/>
          <table:table-cell office:value="39.06" office:value-type="float"/>
          <table:table-cell office:value="0.2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7.08" office:value-type="float"/>
          <table:table-cell office:value="32.2" office:value-type="float"/>
          <table:table-cell office:value="0.7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2.77" office:value-type="float"/>
          <table:table-cell office:value="36.93" office:value-type="float"/>
          <table:table-cell office:value="0.3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70.34" office:value-type="float"/>
          <table:table-cell office:value="29.13" office:value-type="float"/>
          <table:table-cell office:value="0.5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6.11" office:value-type="float"/>
          <table:table-cell office:value="33.76" office:value-type="float"/>
          <table:table-cell office:value="0.13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66.03" office:value-type="float"/>
          <table:table-cell office:value="33.42" office:value-type="float"/>
          <table:table-cell office:value="0.5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5.91" office:value-type="float"/>
          <table:table-cell office:value="23.93" office:value-type="float"/>
          <table:table-cell office:value="0.1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1.96" office:value-type="float"/>
          <table:table-cell office:value="27.82" office:value-type="float"/>
          <table:table-cell office:value="0.2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74.74" office:value-type="float"/>
          <table:table-cell office:value="25.13" office:value-type="float"/>
          <table:table-cell office:value="0.1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4.14" office:value-type="float"/>
          <table:table-cell office:value="35.63" office:value-type="float"/>
          <table:table-cell office:value="0.2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1.33" office:value-type="float"/>
          <table:table-cell office:value="38.43" office:value-type="float"/>
          <table:table-cell office:value="0.2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4.18" office:value-type="float"/>
          <table:table-cell office:value="35.35" office:value-type="float"/>
          <table:table-cell office:value="0.4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70.33" office:value-type="float"/>
          <table:table-cell office:value="29.4" office:value-type="float"/>
          <table:table-cell office:value="0.2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7.13" office:value-type="float"/>
          <table:table-cell office:value="32.3" office:value-type="float"/>
          <table:table-cell office:value="0.5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2.3" office:value-type="float"/>
          <table:table-cell office:value="37.62" office:value-type="float"/>
          <table:table-cell office:value="0.08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71.56" office:value-type="float"/>
          <table:table-cell office:value="27.82" office:value-type="float"/>
          <table:table-cell office:value="0.6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72.11" office:value-type="float"/>
          <table:table-cell office:value="27.18" office:value-type="float"/>
          <table:table-cell office:value="0.7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74.76" office:value-type="float"/>
          <table:table-cell office:value="25.14" office:value-type="float"/>
          <table:table-cell office:value="0.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3.9" office:value-type="float"/>
          <table:table-cell office:value="34.76" office:value-type="float"/>
          <table:table-cell office:value="1.34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7.52" office:value-type="float"/>
          <table:table-cell office:value="30.91" office:value-type="float"/>
          <table:table-cell office:value="1.5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1.64" office:value-type="float"/>
          <table:table-cell office:value="37.98" office:value-type="float"/>
          <table:table-cell office:value="0.3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9.21" office:value-type="float"/>
          <table:table-cell office:value="30.25" office:value-type="float"/>
          <table:table-cell office:value="0.5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6.55" office:value-type="float"/>
          <table:table-cell office:value="22.05" office:value-type="float"/>
          <table:table-cell office:value="1.4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7.15" office:value-type="float"/>
          <table:table-cell office:value="32.76" office:value-type="float"/>
          <table:table-cell office:value="0.0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73.84" office:value-type="float"/>
          <table:table-cell office:value="25.58" office:value-type="float"/>
          <table:table-cell office:value="0.5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59.34" office:value-type="float"/>
          <table:table-cell office:value="39.71" office:value-type="float"/>
          <table:table-cell office:value="0.96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3.68" office:value-type="float"/>
          <table:table-cell office:value="35.73" office:value-type="float"/>
          <table:table-cell office:value="0.5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4.53" office:value-type="float"/>
          <table:table-cell office:value="35.19" office:value-type="float"/>
          <table:table-cell office:value="0.2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8.7" office:value-type="float"/>
          <table:table-cell office:value="30.92" office:value-type="float"/>
          <table:table-cell office:value="0.3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66.48" office:value-type="float"/>
          <table:table-cell office:value="33.39" office:value-type="float"/>
          <table:table-cell office:value="0.1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70.9" office:value-type="float"/>
          <table:table-cell office:value="28.89" office:value-type="float"/>
          <table:table-cell office:value="0.2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7.74" office:value-type="float"/>
          <table:table-cell office:value="32.01" office:value-type="float"/>
          <table:table-cell office:value="0.2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3.65" office:value-type="float"/>
          <table:table-cell office:value="26.11" office:value-type="float"/>
          <table:table-cell office:value="0.2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8.1" office:value-type="float"/>
          <table:table-cell office:value="20.64" office:value-type="float"/>
          <table:table-cell office:value="1.2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71.34" office:value-type="float"/>
          <table:table-cell office:value="28.08" office:value-type="float"/>
          <table:table-cell office:value="0.5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6.85" office:value-type="float"/>
          <table:table-cell office:value="32.98" office:value-type="float"/>
          <table:table-cell office:value="0.1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71.05" office:value-type="float"/>
          <table:table-cell office:value="28.11" office:value-type="float"/>
          <table:table-cell office:value="0.8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6.07" office:value-type="float"/>
          <table:table-cell office:value="33.84" office:value-type="float"/>
          <table:table-cell office:value="0.0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5.5" office:value-type="float"/>
          <table:table-cell office:value="34.19" office:value-type="float"/>
          <table:table-cell office:value="0.3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63.76" office:value-type="float"/>
          <table:table-cell office:value="35.04" office:value-type="float"/>
          <table:table-cell office:value="1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57.22" office:value-type="float"/>
          <table:table-cell office:value="42.59" office:value-type="float"/>
          <table:table-cell office:value="0.1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7.91" office:value-type="float"/>
          <table:table-cell office:value="31.97" office:value-type="float"/>
          <table:table-cell office:value="0.1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2.89" office:value-type="float"/>
          <table:table-cell office:value="35.98" office:value-type="float"/>
          <table:table-cell office:value="1.1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68.69" office:value-type="float"/>
          <table:table-cell office:value="31.04" office:value-type="float"/>
          <table:table-cell office:value="0.2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9.15" office:value-type="float"/>
          <table:table-cell office:value="30.51" office:value-type="float"/>
          <table:table-cell office:value="0.34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4.21" office:value-type="float"/>
          <table:table-cell office:value="35.3" office:value-type="float"/>
          <table:table-cell office:value="0.49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68.2" office:value-type="float"/>
          <table:table-cell office:value="31.73" office:value-type="float"/>
          <table:table-cell office:value="0.0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3.98" office:value-type="float"/>
          <table:table-cell office:value="35.12" office:value-type="float"/>
          <table:table-cell office:value="0.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6.14" office:value-type="float"/>
          <table:table-cell office:value="33.09" office:value-type="float"/>
          <table:table-cell office:value="0.7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5.42" office:value-type="float"/>
          <table:table-cell office:value="44.25" office:value-type="float"/>
          <table:table-cell office:value="0.33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1.44" office:value-type="float"/>
          <table:table-cell office:value="38.04" office:value-type="float"/>
          <table:table-cell office:value="0.5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3.07" office:value-type="float"/>
          <table:table-cell office:value="36.89" office:value-type="float"/>
          <table:table-cell office:value="0.0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3.26" office:value-type="float"/>
          <table:table-cell office:value="36.38" office:value-type="float"/>
          <table:table-cell office:value="0.36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1.35" office:value-type="float"/>
          <table:table-cell office:value="28.4" office:value-type="float"/>
          <table:table-cell office:value="0.2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0.28" office:value-type="float"/>
          <table:table-cell office:value="39.25" office:value-type="float"/>
          <table:table-cell office:value="0.4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7.33" office:value-type="float"/>
          <table:table-cell office:value="32.44" office:value-type="float"/>
          <table:table-cell office:value="0.22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62.31" office:value-type="float"/>
          <table:table-cell office:value="37.48" office:value-type="float"/>
          <table:table-cell office:value="0.2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66.6" office:value-type="float"/>
          <table:table-cell office:value="32.74" office:value-type="float"/>
          <table:table-cell office:value="0.6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71.36" office:value-type="float"/>
          <table:table-cell office:value="28.39" office:value-type="float"/>
          <table:table-cell office:value="0.24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2.07" office:value-type="float"/>
          <table:table-cell office:value="36.89" office:value-type="float"/>
          <table:table-cell office:value="1.0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8.69" office:value-type="float"/>
          <table:table-cell office:value="31.07" office:value-type="float"/>
          <table:table-cell office:value="0.2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51.9" office:value-type="float"/>
          <table:table-cell office:value="48.03" office:value-type="float"/>
          <table:table-cell office:value="0.0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68.26" office:value-type="float"/>
          <table:table-cell office:value="31.6" office:value-type="float"/>
          <table:table-cell office:value="0.1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8.09" office:value-type="float"/>
          <table:table-cell office:value="38.88" office:value-type="float"/>
          <table:table-cell office:value="3.0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0.81" office:value-type="float"/>
          <table:table-cell office:value="38.9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5.08" office:value-type="float"/>
          <table:table-cell office:value="44.22" office:value-type="float"/>
          <table:table-cell office:value="0.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4.623878</meta:creation-date>
    <dc:date>2023-04-11T18:12:54.7048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