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igedomsverhouding 2006-201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oningvoorraad naar eigendom, 2006 -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Woningvoorraad</text:p>
          </table:table-cell>
          <table:table-cell office:value-type="string">
            <text:p/>
          </table:table-cell>
          <table:table-cell office:value-type="string">
            <text:p>Eigen woning</text:p>
          </table:table-cell>
          <table:table-cell office:value-type="string">
            <text:p>Huurwoning</text:p>
          </table:table-cell>
          <table:table-cell office:value-type="string">
            <text:p>Onbekend</text:p>
          </table:table-cell>
          <table:table-cell office:value-type="string">
            <text:p/>
          </table:table-cell>
          <table:table-cell office:value-type="string">
            <text:p>Eigen woning</text:p>
          </table:table-cell>
          <table:table-cell office:value-type="string">
            <text:p>Huurwoning</text:p>
          </table:table-cell>
          <table:table-cell office:value-type="string">
            <text:p>Onbeke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6</text:p>
          </table:table-cell>
          <table:table-cell office:value="6912.405" office:value-type="float"/>
          <table:table-cell office:value-type="string">
            <text:p/>
          </table:table-cell>
          <table:table-cell office:value="3713.606" office:value-type="float"/>
          <table:table-cell office:value="2972.008" office:value-type="float"/>
          <table:table-cell office:value="226.791" office:value-type="float"/>
          <table:table-cell office:value-type="string">
            <text:p/>
          </table:table-cell>
          <table:table-cell office:value="53.72" office:value-type="float"/>
          <table:table-cell office:value="43" office:value-type="float"/>
          <table:table-cell office:value="3.28" office:value-type="float"/>
        </table:table-row>
        <table:table-row>
          <table:table-cell office:value="2007" office:value-type="float"/>
          <table:table-cell office:value="6967.027999999999" office:value-type="float"/>
          <table:table-cell office:value-type="string">
            <text:p/>
          </table:table-cell>
          <table:table-cell office:value="3798.363" office:value-type="float"/>
          <table:table-cell office:value="2899.845" office:value-type="float"/>
          <table:table-cell office:value="268.82" office:value-type="float"/>
          <table:table-cell office:value-type="string">
            <text:p/>
          </table:table-cell>
          <table:table-cell office:value="54.52" office:value-type="float"/>
          <table:table-cell office:value="41.62" office:value-type="float"/>
          <table:table-cell office:value="3.86" office:value-type="float"/>
        </table:table-row>
        <table:table-row>
          <table:table-cell office:value-type="string">
            <text:p>2008</text:p>
          </table:table-cell>
          <table:table-cell office:value="7043.2119999999995" office:value-type="float"/>
          <table:table-cell office:value-type="string">
            <text:p/>
          </table:table-cell>
          <table:table-cell office:value="3885.385" office:value-type="float"/>
          <table:table-cell office:value="2896.967" office:value-type="float"/>
          <table:table-cell office:value="260.86" office:value-type="float"/>
          <table:table-cell office:value-type="string">
            <text:p/>
          </table:table-cell>
          <table:table-cell office:value="55.2" office:value-type="float"/>
          <table:table-cell office:value="41.1" office:value-type="float"/>
          <table:table-cell office:value="3.7" office:value-type="float"/>
        </table:table-row>
        <table:table-row>
          <table:table-cell office:value="2009" office:value-type="float"/>
          <table:table-cell office:value="7104.518" office:value-type="float"/>
          <table:table-cell office:value-type="string">
            <text:p/>
          </table:table-cell>
          <table:table-cell office:value="3958.768" office:value-type="float"/>
          <table:table-cell office:value="3090.701" office:value-type="float"/>
          <table:table-cell office:value="55.049" office:value-type="float"/>
          <table:table-cell office:value-type="string">
            <text:p/>
          </table:table-cell>
          <table:table-cell office:value="55.72" office:value-type="float"/>
          <table:table-cell office:value="43.5" office:value-type="float"/>
          <table:table-cell office:value="0.77" office:value-type="float"/>
        </table:table-row>
        <table:table-row>
          <table:table-cell office:value="2010" office:value-type="float"/>
          <table:table-cell office:value="7172.435999999999" office:value-type="float"/>
          <table:table-cell office:value-type="string">
            <text:p/>
          </table:table-cell>
          <table:table-cell office:value="3969.883" office:value-type="float"/>
          <table:table-cell office:value="3148.461" office:value-type="float"/>
          <table:table-cell office:value="54.092" office:value-type="float"/>
          <table:table-cell office:value-type="string">
            <text:p/>
          </table:table-cell>
          <table:table-cell office:value="55.3" office:value-type="float"/>
          <table:table-cell office:value="43.9" office:value-type="float"/>
          <table:table-cell office:value="0.75" office:value-type="float"/>
        </table:table-row>
        <table:table-row>
          <table:table-cell office:value="2011" office:value-type="float"/>
          <table:table-cell office:value="7217.803000000001" office:value-type="float"/>
          <table:table-cell office:value-type="string">
            <text:p/>
          </table:table-cell>
          <table:table-cell office:value="3975.806" office:value-type="float"/>
          <table:table-cell office:value="3191.92" office:value-type="float"/>
          <table:table-cell office:value="50.077" office:value-type="float"/>
          <table:table-cell office:value-type="string">
            <text:p/>
          </table:table-cell>
          <table:table-cell office:value="55.08" office:value-type="float"/>
          <table:table-cell office:value="44.22" office:value-type="float"/>
          <table:table-cell office:value="0.69" office:value-type="float"/>
        </table:table-row>
        <table:table-row>
          <table:table-cell office:value="2012" office:value-type="float"/>
          <table:table-cell office:value="7266.295" office:value-type="float"/>
          <table:table-cell office:value-type="string">
            <text:p> </text:p>
          </table:table-cell>
          <table:table-cell office:value="4083.808" office:value-type="float"/>
          <table:table-cell office:value="3130.363" office:value-type="float"/>
          <table:table-cell office:value="52.124" office:value-type="float"/>
          <table:table-cell office:value-type="string">
            <text:p/>
          </table:table-cell>
          <table:table-cell office:value="56.2" office:value-type="float"/>
          <table:table-cell office:value="43.1" office:value-type="float"/>
          <table:table-cell office:value="0.7" office:value-type="float"/>
        </table:table-row>
        <table:table-row>
          <table:table-cell office:value-type="string">
            <text:p>2012 *</text:p>
          </table:table-cell>
          <table:table-cell office:value="7386.743" office:value-type="float"/>
          <table:table-cell office:value-type="string">
            <text:p/>
          </table:table-cell>
          <table:table-cell office:value="4073.018" office:value-type="float"/>
          <table:table-cell office:value="3237.929" office:value-type="float"/>
          <table:table-cell office:value="75.796" office:value-type="float"/>
          <table:table-cell office:value-type="string">
            <text:p/>
          </table:table-cell>
          <table:table-cell office:value="55.1" office:value-type="float"/>
          <table:table-cell office:value="43.8" office:value-type="float"/>
          <table:table-cell office:value="1" office:value-type="float"/>
        </table:table-row>
        <table:table-row>
          <table:table-cell office:value-type="string">
            <text:p>2013 *</text:p>
          </table:table-cell>
          <table:table-cell office:value="7449.298" office:value-type="float"/>
          <table:table-cell office:value-type="string">
            <text:p> </text:p>
          </table:table-cell>
          <table:table-cell office:value="4093.131" office:value-type="float"/>
          <table:table-cell office:value="3278.928" office:value-type="float"/>
          <table:table-cell office:value="77.239" office:value-type="float"/>
          <table:table-cell office:value-type="string">
            <text:p/>
          </table:table-cell>
          <table:table-cell office:value="54.9" office:value-type="float"/>
          <table:table-cell office:value="44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De gegevens komen vanaf 2012 uit de Basisregistraties Adressen en gebouwen (BAG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6.048122</meta:creation-date>
    <dc:date>2023-04-11T18:06:06.05311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