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luidbelasting luchthavens">
        <table:table-column/>
        <table:table-column/>
        <table:table-column/>
        <table:table-column/>
        <table:table-column/>
        <table:table-row>
          <table:table-cell office:value-type="string">
            <text:p>Ernstige hinder rond regionale luchthavens bij geluidbelasting tussen 39 en 56 dB(A)Ld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otterdam</text:p>
          </table:table-cell>
          <table:table-cell office:value-type="string">
            <text:p>Groningen</text:p>
          </table:table-cell>
          <table:table-cell office:value-type="string">
            <text:p>Eindhoven</text:p>
          </table:table-cell>
          <table:table-cell office:value-type="string">
            <text:p>Maastricht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2" office:value-type="float"/>
          <table:table-cell office:value="101.46602106957852" office:value-type="float"/>
          <table:table-cell office:value="99.77499407610497" office:value-type="float"/>
          <table:table-cell office:value="99.28282260881791" office:value-type="float"/>
          <table:table-cell office:value="99.41055404146232" office:value-type="float"/>
        </table:table-row>
        <table:table-row>
          <table:table-cell office:value="2004" office:value-type="float"/>
          <table:table-cell office:value="102.56529326204404" office:value-type="float"/>
          <table:table-cell office:value="100.4095633944162" office:value-type="float"/>
          <table:table-cell office:value="99.88916678828535" office:value-type="float"/>
          <table:table-cell office:value="98.68624223368585" office:value-type="float"/>
        </table:table-row>
        <table:table-row>
          <table:table-cell office:value="2006" office:value-type="float"/>
          <table:table-cell office:value="102.69199935190547" office:value-type="float"/>
          <table:table-cell office:value="100.11979188179612" office:value-type="float"/>
          <table:table-cell office:value="100.24428581049295" office:value-type="float"/>
          <table:table-cell office:value="97.3367851003624" office:value-type="float"/>
        </table:table-row>
        <table:table-row>
          <table:table-cell office:value="2008" office:value-type="float"/>
          <table:table-cell office:value="102.03753965226116" office:value-type="float"/>
          <table:table-cell office:value="100.05268318856588" office:value-type="float"/>
          <table:table-cell office:value="98.16732025714164" office:value-type="float"/>
          <table:table-cell office:value="96.53132956379459" office:value-type="float"/>
        </table:table-row>
        <table:table-row>
          <table:table-cell office:value="2010" office:value-type="float"/>
          <table:table-cell office:value="102.92600580326972" office:value-type="float"/>
          <table:table-cell office:value="99.0733104062427" office:value-type="float"/>
          <table:table-cell office:value="97.54623373307312" office:value-type="float"/>
          <table:table-cell office:value="96.12810547865529" office:value-type="float"/>
        </table:table-row>
        <table:table-row>
          <table:table-cell office:value="2012" office:value-type="float"/>
          <table:table-cell office:value="103.40422548637933" office:value-type="float"/>
          <table:table-cell office:value="97.68421821193715" office:value-type="float"/>
          <table:table-cell office:value="97.15659202306074" office:value-type="float"/>
          <table:table-cell office:value="95.7638983702472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CBS/NLR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620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62_002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6.802755</meta:creation-date>
    <dc:date>2023-04-11T18:11:46.8067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