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eluidbelasting luchthavens">
        <table:table-column/>
        <table:table-column/>
        <table:table-column/>
        <table:table-column/>
        <table:table-row>
          <table:table-cell office:value-type="string">
            <text:p>Ernstige hinder rond regionale luchthavens bij geluidbelasting boven 56 dB(A)Ld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astricht</text:p>
          </table:table-cell>
          <table:table-cell office:value-type="string">
            <text:p>Eindhoven</text:p>
          </table:table-cell>
          <table:table-cell office:value-type="string">
            <text:p>Rotterdam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2" office:value-type="float"/>
          <table:table-cell office:value="98.2481110107499" office:value-type="float"/>
          <table:table-cell office:value="90.88789864278168" office:value-type="float"/>
          <table:table-cell office:value="99.50584401797275" office:value-type="float"/>
        </table:table-row>
        <table:table-row>
          <table:table-cell office:value="2004" office:value-type="float"/>
          <table:table-cell office:value="96.93878194965654" office:value-type="float"/>
          <table:table-cell office:value="93.23925971089348" office:value-type="float"/>
          <table:table-cell office:value="101.39881781493128" office:value-type="float"/>
        </table:table-row>
        <table:table-row>
          <table:table-cell office:value="2006" office:value-type="float"/>
          <table:table-cell office:value="95.43178441772594" office:value-type="float"/>
          <table:table-cell office:value="91.18182128665285" office:value-type="float"/>
          <table:table-cell office:value="90.84600887456666" office:value-type="float"/>
        </table:table-row>
        <table:table-row>
          <table:table-cell office:value="2008" office:value-type="float"/>
          <table:table-cell office:value="94.48718938620969" office:value-type="float"/>
          <table:table-cell office:value="92" office:value-type="float"/>
          <table:table-cell office:value="89.2822785633494" office:value-type="float"/>
        </table:table-row>
        <table:table-row>
          <table:table-cell office:value="2010" office:value-type="float"/>
          <table:table-cell office:value="93.39803946974648" office:value-type="float"/>
          <table:table-cell office:value="91.52271086644366" office:value-type="float"/>
          <table:table-cell office:value="90.1779770529541" office:value-type="float"/>
        </table:table-row>
        <table:table-row>
          <table:table-cell office:value="2012" office:value-type="float"/>
          <table:table-cell office:value="92.60395404472223" office:value-type="float"/>
          <table:table-cell office:value="91.63910007118953" office:value-type="float"/>
          <table:table-cell office:value="84.1492493528078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/CBS/NLR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620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62_001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4.463536</meta:creation-date>
    <dc:date>2023-04-11T18:09:34.46653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