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rnstige geluidshinder en slaapverstoring rond Schiph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NLR, CBS,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1">
            <text:p><text:a xlink:href="http://www.clo.nl/nl2161053">www.clo.nl/nl2161053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1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rnstige_geluidshinder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rnstige geluidshinder en slaapverstoring rond Schiph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Ernstige geluidshinder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Met toename inwoners</text:p>
          </table:table-cell>
          <table:table-cell office:value-type="string" table:style-name="ce9">
            <text:p>Zonder toename inwoners sinds 2004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Index (2004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14.5205406035013" table:style-name="ce12">
            <text:p>115</text:p>
          </table:table-cell>
          <table:table-cell office:value-type="float" office:value="112.86585041497491" table:style-name="ce12">
            <text:p>113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12.70827967939385" table:style-name="ce12">
            <text:p>113</text:p>
          </table:table-cell>
          <table:table-cell office:value-type="float" office:value="108.51081447408075" table:style-name="ce12">
            <text:p>1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99.104650860601083" table:style-name="ce12">
            <text:p>99</text:p>
          </table:table-cell>
          <table:table-cell office:value-type="float" office:value="92.855833440338159" table:style-name="ce12">
            <text:p>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11.5700258798967" table:style-name="ce12">
            <text:p>112</text:p>
          </table:table-cell>
          <table:table-cell office:value-type="float" office:value="102.12789138499834" table:style-name="ce12">
            <text:p>102</text:p>
          </table:table-cell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27.5180562950021" table:style-name="ce12">
            <text:p>128</text:p>
          </table:table-cell>
          <table:table-cell office:value-type="float" office:value="115.48626822079729" table:style-name="ce12">
            <text:p>115</text:p>
          </table:table-cell>
          <table:table-cell table:number-columns-repeated="16381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46.65255296882168" table:style-name="ce12">
            <text:p>147</text:p>
          </table:table-cell>
          <table:table-cell office:value-type="float" office:value="131.01085261144269" table:style-name="ce12">
            <text:p>131</text:p>
          </table:table-cell>
          <table:table-cell table:number-columns-repeated="1638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162.52556609435857" table:style-name="ce12">
            <text:p>163</text:p>
          </table:table-cell>
          <table:table-cell office:value-type="float" office:value="142.41989166080504" table:style-name="ce12">
            <text:p>142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NLR, CBS,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1">
            <text:p><text:a xlink:href="http://www.clo.nl/nl2161053">www.clo.nl/nl2161053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1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style-name="ce2"/>
          <table:table-cell table:style-name="ce11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Ernstige_slaapverstoring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Ernstige slaapverstoring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Met toename inwoners</text:p>
          </table:table-cell>
          <table:table-cell office:value-type="string" table:style-name="ce9">
            <text:p>Zonder toename inwoners sinds 2004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Index (2004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10.49349897826835" table:style-name="ce12">
            <text:p>110</text:p>
          </table:table-cell>
          <table:table-cell office:value-type="float" office:value="110.47271891861156" table:style-name="ce12">
            <text:p>110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00.89021085338901" table:style-name="ce12">
            <text:p>101</text:p>
          </table:table-cell>
          <table:table-cell office:value-type="float" office:value="97.993778525574911" table:style-name="ce12">
            <text:p>98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85.937355189024402" table:style-name="ce12">
            <text:p>86</text:p>
          </table:table-cell>
          <table:table-cell office:value-type="float" office:value="80.958707931364899" table:style-name="ce12">
            <text:p>81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87.323610919473921" table:style-name="ce12">
            <text:p>87</text:p>
          </table:table-cell>
          <table:table-cell office:value-type="float" office:value="80.488474682377216" table:style-name="ce12">
            <text:p>80</text:p>
          </table:table-cell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93.184820921709715" table:style-name="ce12">
            <text:p>93</text:p>
          </table:table-cell>
          <table:table-cell office:value-type="float" office:value="85.176054910468537" table:style-name="ce12">
            <text:p>85</text:p>
          </table:table-cell>
          <table:table-cell table:number-columns-repeated="16381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05.21326029018464" table:style-name="ce12">
            <text:p>105</text:p>
          </table:table-cell>
          <table:table-cell office:value-type="float" office:value="94.623702637120374" table:style-name="ce12">
            <text:p>95</text:p>
          </table:table-cell>
          <table:table-cell table:number-columns-repeated="1638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105.17145425582004" table:style-name="ce12">
            <text:p>105</text:p>
          </table:table-cell>
          <table:table-cell office:value-type="float" office:value="94.094743464132407" table:style-name="ce12">
            <text:p>94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NLR, CBS,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1">
            <text:p><text:a xlink:href="http://www.clo.nl/nl2161053">www.clo.nl/nl2161053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1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style-name="ce2"/>
          <table:table-cell table:style-name="ce4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Blom, Wim</dc:creator>
    <meta:creation-date>2020-09-28T06:26:00Z</meta:creation-date>
    <dc:date>2020-09-28T06:26:38Z</dc:date>
  </office:meta>
</office:document-meta>
</file>