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1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rnstige_geluidshinde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rnstige geluidshinder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Met toename inwoners</text:p>
          </table:table-cell>
          <table:table-cell office:value-type="string" table:style-name="ce8">
            <text:p>Zonder toename inwoners sinds 2004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4.5205406035013" table:style-name="ce10">
            <text:p>115</text:p>
          </table:table-cell>
          <table:table-cell office:value-type="float" office:value="112.86585041497491" table:style-name="ce10">
            <text:p>11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2.70827967939385" table:style-name="ce10">
            <text:p>113</text:p>
          </table:table-cell>
          <table:table-cell office:value-type="float" office:value="108.51081447408075" table:style-name="ce10">
            <text:p>1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9.104650860601083" table:style-name="ce10">
            <text:p>99</text:p>
          </table:table-cell>
          <table:table-cell office:value-type="float" office:value="92.855833440338159" table:style-name="ce10">
            <text:p>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1.5700258798967" table:style-name="ce10">
            <text:p>112</text:p>
          </table:table-cell>
          <table:table-cell office:value-type="float" office:value="102.12789138499834" table:style-name="ce10">
            <text:p>10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7.5180562950021" table:style-name="ce10">
            <text:p>128</text:p>
          </table:table-cell>
          <table:table-cell office:value-type="float" office:value="115.48626822079729" table:style-name="ce10">
            <text:p>115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6.65255296882168" table:style-name="ce10">
            <text:p>147</text:p>
          </table:table-cell>
          <table:table-cell office:value-type="float" office:value="131.01085261144269" table:style-name="ce10">
            <text:p>13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1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Ernstige_slaapverstoring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rnstige geluidshinder en slaapverstoring rond Schiph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Ernstige slaapverstoring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4">
          <table:table-cell table:style-name="ce1"/>
          <table:table-cell office:value-type="string" table:style-name="ce8">
            <text:p>Met toename inwoners</text:p>
          </table:table-cell>
          <table:table-cell office:value-type="string" table:style-name="ce8">
            <text:p>Zonder toename inwoners sinds 2004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Index (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0.49349897826835" table:style-name="ce10">
            <text:p>110</text:p>
          </table:table-cell>
          <table:table-cell office:value-type="float" office:value="110.47271891861156" table:style-name="ce10">
            <text:p>110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00.89021085338901" table:style-name="ce10">
            <text:p>101</text:p>
          </table:table-cell>
          <table:table-cell office:value-type="float" office:value="97.993778525574911" table:style-name="ce10">
            <text:p>98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.937355189024402" table:style-name="ce10">
            <text:p>86</text:p>
          </table:table-cell>
          <table:table-cell office:value-type="float" office:value="80.958707931364899" table:style-name="ce10">
            <text:p>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7.323610919473921" table:style-name="ce10">
            <text:p>87</text:p>
          </table:table-cell>
          <table:table-cell office:value-type="float" office:value="80.488474682377216" table:style-name="ce10">
            <text:p>80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93.184820921709715" table:style-name="ce10">
            <text:p>93</text:p>
          </table:table-cell>
          <table:table-cell office:value-type="float" office:value="85.176054910468537" table:style-name="ce10">
            <text:p>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5.21326029018464" table:style-name="ce10">
            <text:p>105</text:p>
          </table:table-cell>
          <table:table-cell office:value-type="float" office:value="94.623702637120374" table:style-name="ce10">
            <text:p>9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61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1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3T10:32:13Z</meta:creation-date>
    <dc:date>2018-09-06T12:06:38Z</dc:date>
  </office:meta>
</office:document-meta>
</file>