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21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1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luidshinder_slaapverstoring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Ernstige geluidshinder</text:p>
          </table:table-cell>
          <table:table-cell office:value-type="string" table:style-name="ce7">
            <text:p>Ernstige slaapverstoring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2.33641604856359" table:style-name="ce9">
            <text:p>112</text:p>
          </table:table-cell>
          <table:table-cell office:value-type="float" office:value="98.539060292376618" table:style-name="ce9">
            <text:p>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7.87801100237699" table:style-name="ce9">
            <text:p>108</text:p>
          </table:table-cell>
          <table:table-cell office:value-type="float" office:value="98.279901799990569" table:style-name="ce9">
            <text:p>9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1.054838632262374" table:style-name="ce9">
            <text:p>91</text:p>
          </table:table-cell>
          <table:table-cell office:value-type="float" office:value="80.353025397390383" table:style-name="ce9">
            <text:p>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1.28979482803014" table:style-name="ce9">
            <text:p>101</text:p>
          </table:table-cell>
          <table:table-cell office:value-type="float" office:value="80.685946816521053" table:style-name="ce9">
            <text:p>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4.63327692265895" table:style-name="ce9">
            <text:p>115</text:p>
          </table:table-cell>
          <table:table-cell office:value-type="float" office:value="84.540565763202508" table:style-name="ce9">
            <text:p>8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61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6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6T13:15:02Z</meta:creation-date>
    <dc:date>2016-08-16T13:15:14Z</dc:date>
  </office:meta>
</office:document-meta>
</file>