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rnstige hinder slaapverstoring">
        <table:table-column/>
        <table:table-column/>
        <table:table-column/>
        <table:table-row>
          <table:table-cell office:value-type="string">
            <text:p>Ernstige hinder en slaapverstoring Schipho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rnstige hinder</text:p>
          </table:table-cell>
          <table:table-cell office:value-type="string">
            <text:p>Ernstige slaapverstor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4 = 100)</text:p>
          </table:table-cell>
          <table:table-cell/>
        </table:table-row>
        <table:table-row>
          <table:table-cell office:value="2004" office:value-type="float"/>
          <table:table-cell office:value="100" office:value-type="float"/>
          <table:table-cell office:value="100" office:value-type="float"/>
        </table:table-row>
        <table:table-row>
          <table:table-cell office:value="2005" office:value-type="float"/>
          <table:table-cell office:value="118.63295880149813" office:value-type="float"/>
          <table:table-cell office:value="108.21256038647343" office:value-type="float"/>
        </table:table-row>
        <table:table-row>
          <table:table-cell office:value="2006" office:value-type="float"/>
          <table:table-cell office:value="112.64044943820224" office:value-type="float"/>
          <table:table-cell office:value="99.51690821256038" office:value-type="float"/>
        </table:table-row>
        <table:table-row>
          <table:table-cell office:value="2007" office:value-type="float"/>
          <table:table-cell office:value="116.66666666666667" office:value-type="float"/>
          <table:table-cell office:value="107.24637681159422" office:value-type="float"/>
        </table:table-row>
        <table:table-row>
          <table:table-cell office:value="2008" office:value-type="float"/>
          <table:table-cell office:value="107.95880149812733" office:value-type="float"/>
          <table:table-cell office:value="98.55072463768117" office:value-type="float"/>
        </table:table-row>
        <table:table-row>
          <table:table-cell office:value="2009" office:value-type="float"/>
          <table:table-cell office:value="82.39700374531836" office:value-type="float"/>
          <table:table-cell office:value="77.29468599033817" office:value-type="float"/>
        </table:table-row>
        <table:table-row>
          <table:table-cell office:value="2010" office:value-type="float"/>
          <table:table-cell office:value="90.73033707865169" office:value-type="float"/>
          <table:table-cell office:value="79.710144927536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LR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6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1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7.572072</meta:creation-date>
    <dc:date>2023-04-11T18:14:57.5750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